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69in" fo:line-height="103%" fo:margin-right="1.3201in"/>
      <style:text-properties style:font-name="Times New Roman" style:font-name-complex="Times New Roman" style:font-weight-complex="bold" fo:font-size="12pt" style:font-size-asian="12pt"/>
    </style:style>
    <style:style style:name="P2" style:parent-style-name="Standard" style:family="paragraph">
      <style:paragraph-properties fo:text-align="center" fo:margin-bottom="0.2368in" fo:line-height="103%" fo:margin-left="1.0833in" fo:margin-right="1.3201in" fo:text-indent="-0.098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P4" style:parent-style-name="Nagłówek1" style:family="paragraph">
      <style:paragraph-properties fo:margin-left="1.0777in" fo:margin-right="0.90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" style:parent-style-name="Nagłówek1" style:family="paragraph">
      <style:paragraph-properties fo:margin-left="1.0777in" fo:margin-right="0.902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" style:parent-style-name="Nagłówek2" style:family="paragraph">
      <style:paragraph-properties fo:margin-left="0.232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ableColumn11" style:family="table-column">
      <style:table-column-properties style:column-width="1.3395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1.4208in" style:use-optimal-column-width="false"/>
    </style:style>
    <style:style style:name="TableColumn14" style:family="table-column">
      <style:table-column-properties style:column-width="1.2979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10" style:family="table">
      <style:table-properties style:width="6.6986in" fo:margin-left="0.2381in" table:align="left"/>
    </style:style>
    <style:style style:name="TableRow16" style:family="table-row">
      <style:table-row-properties style:min-row-height="0.4229in" style:use-optimal-row-height="false"/>
    </style:style>
    <style:style style:name="TableCell17" style:family="table-cell">
      <style:table-cell-properties fo:border="0.0069in solid #000000" fo:background-color="#EEEEEE" style:writing-mode="lr-tb" fo:padding-top="0.0722in" fo:padding-left="0.1291in" fo:padding-bottom="0in" fo:padding-right="0.0798in"/>
    </style:style>
    <style:style style:name="P18" style:parent-style-name="Standard" style:family="paragraph">
      <style:paragraph-properties fo:text-align="center" fo:margin-bottom="0in" fo:margin-right="0.0479in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22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23" style:parent-style-name="Standard" style:family="paragraph">
      <style:paragraph-properties fo:text-align="center" fo:margin-bottom="0in" fo:margin-right="0.0472i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25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7" style:family="table-row">
      <style:table-row-properties style:min-row-height="0.4222in" style:use-optimal-row-height="false"/>
    </style:style>
    <style:style style:name="TableCell28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29" style:parent-style-name="Standard" style:family="paragraph">
      <style:paragraph-properties fo:text-align="center" fo:margin-bottom="0in" fo:margin-right="0.0472in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3" style:family="table-row">
      <style:table-row-properties style:min-row-height="0.4222in" style:use-optimal-row-height="false"/>
    </style:style>
    <style:style style:name="TableCell34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35" style:parent-style-name="Standard" style:family="paragraph">
      <style:paragraph-properties fo:text-align="center" fo:margin-bottom="0in" fo:margin-right="0.0479i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37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" style:family="table-row">
      <style:table-row-properties style:min-row-height="0.4222in" style:use-optimal-row-height="false"/>
    </style:style>
    <style:style style:name="TableCell40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41" style:parent-style-name="Standard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46" style:parent-style-name="Standard" style:family="paragraph">
      <style:paragraph-properties fo:text-align="center" fo:margin-bottom="0in" fo:margin-right="0.0465i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8" style:parent-style-name="Standard" style:family="paragraph">
      <style:paragraph-properties fo:text-align="center" fo:margin-bottom="0in" fo:margin-right="0.0465i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2" style:family="table-row">
      <style:table-row-properties style:min-row-height="0.4222in" style:use-optimal-row-height="false"/>
    </style:style>
    <style:style style:name="TableCell53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54" style:parent-style-name="Standard" style:family="paragraph">
      <style:paragraph-properties fo:text-align="center" fo:margin-bottom="0in" fo:margin-right="0.0479in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59" style:parent-style-name="Standard" style:family="paragraph">
      <style:paragraph-properties fo:text-align="center" fo:margin-bottom="0in" fo:margin-right="0.0465in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65" style:parent-style-name="Standard" style:family="paragraph">
      <style:paragraph-properties fo:text-align="center" fo:margin-bottom="0in" fo:margin-right="0.0479in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7" style:parent-style-name="Standard" style:family="paragraph">
      <style:paragraph-properties fo:text-align="center" fo:margin-bottom="0in" fo:margin-right="0.0486in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9" style:parent-style-name="Standard" style:family="paragraph">
      <style:paragraph-properties fo:text-align="center" fo:margin-bottom="0in" fo:margin-right="0.0479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.0722in" fo:padding-left="0.1291in" fo:padding-bottom="0in" fo:padding-right="0.0798i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" style:parent-style-name="Nagłówek2" style:family="paragraph">
      <style:paragraph-properties fo:margin-left="0.2326in">
        <style:tab-stops/>
      </style:paragraph-properties>
      <style:text-properties style:font-name="Times New Roman" style:font-name-complex="Times New Roman"/>
    </style:style>
    <style:style style:name="P73" style:parent-style-name="Nagłówek2" style:family="paragraph">
      <style:paragraph-properties fo:margin-bottom="0in" fo:line-height="100%" fo:margin-left="0.2319in" fo:text-indent="-0.007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margin-left="0.2319in" fo:text-indent="-0.007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6" style:parent-style-name="Standard" style:family="paragraph">
      <style:paragraph-properties fo:margin-bottom="0in" fo:line-height="100%" fo:margin-left="0.2319in" fo:text-indent="-0.007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8" style:parent-style-name="Standard" style:family="paragraph">
      <style:paragraph-properties fo:margin-bottom="0in" fo:line-height="100%" fo:margin-left="0.2319in" fo:text-indent="-0.0076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32pt" style:font-size-asian="3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2" style:parent-style-name="Standard" style:family="paragraph">
      <style:paragraph-properties fo:margin-bottom="0in" fo:line-height="100%" fo:margin-left="0.2319in" fo:text-indent="-0.007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32pt" style:font-size-asian="32pt"/>
    </style:style>
    <style:style style:name="T84" style:parent-style-name="Domyślnaczcionkaakapitu" style:family="text">
      <style:text-properties style:font-name="Times New Roman" style:font-name-complex="Times New Roman" fo:font-size="26pt" style:font-size-asian="26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6" style:parent-style-name="Standard" style:family="paragraph">
      <style:paragraph-properties fo:margin-bottom="0in" fo:line-height="100%" fo:margin-left="0.2319in" fo:margin-right="0.3118in" fo:text-indent="-0.0076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32pt" style:font-size-asian="3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paragraph-properties fo:margin-bottom="0in" fo:line-height="100%" fo:margin-left="0.2319in" fo:margin-right="0.3118in" fo:text-indent="-0.0076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92" style:parent-style-name="Standard" style:family="paragraph">
      <style:paragraph-properties fo:margin-bottom="0in" fo:line-height="100%" fo:margin-left="0.2319in" fo:margin-right="0.1972in" fo:text-indent="-0.0076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32pt" style:font-size-asian="3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paragraph-properties fo:margin-bottom="0in" fo:line-height="100%" fo:margin-left="0.2319in" fo:margin-right="0.1972in" fo:text-indent="-0.007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98" style:parent-style-name="Standard" style:family="paragraph">
      <style:paragraph-properties fo:margin-bottom="0in" fo:line-height="100%" fo:margin-left="0.2319in" fo:margin-right="0.1972in" fo:text-indent="-0.0076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32pt" style:font-size-asian="3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paragraph-properties fo:margin-bottom="0in" fo:line-height="100%" fo:margin-left="0.2319in" fo:margin-right="0.1972in" fo:text-indent="-0.0076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3" style:parent-style-name="Standard" style:family="paragraph">
      <style:paragraph-properties fo:margin-bottom="0in" fo:line-height="100%" fo:margin-left="0.2319in" fo:margin-right="0.1972in" fo:text-indent="-0.0076in">
        <style:tab-stops/>
      </style:paragraph-properties>
      <style:text-properties style:font-name="Times New Roman" style:font-name-complex="Times New Roman" fo:font-size="12pt" style:font-size-asian="12pt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105" style:parent-style-name="Standard" style:family="paragraph">
      <style:paragraph-properties fo:margin-bottom="0i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complex="Times New Roman" fo:font-size="32pt" style:font-size-asian="3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text-position="sub 64.8%" fo:font-size="18.5pt" style:font-size-asian="18.5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6" style:parent-style-name="Domyślnaczcionkaakapitu" style:family="text">
      <style:text-properties style:font-name="Times New Roman" style:font-name-complex="Times New Roman" fo:font-size="32pt" style:font-size-asian="3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text-position="sub 64.8%" fo:font-size="18.5pt" style:font-size-asian="18.5pt"/>
    </style:style>
    <style:style style:name="P119" style:parent-style-name="Standard" style:family="paragraph">
      <style:paragraph-properties fo:margin-bottom="0in" fo:line-height="100%" fo:margin-right="1.0909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22" style:parent-style-name="Standard" style:family="paragraph">
      <style:paragraph-properties fo:margin-bottom="0in" fo:line-height="100%" fo:margin-right="1.0909in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24" style:parent-style-name="Standard" style:family="paragraph">
      <style:paragraph-properties fo:margin-bottom="0in" fo:line-height="100%" fo:margin-right="0.1972in"/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paragraph-properties fo:margin-bottom="0in" fo:line-height="100%" fo:margin-left="0.2319in" fo:margin-right="0.1958in" fo:text-indent="-0.0076in">
        <style:tab-stops/>
      </style:paragraph-properties>
      <style:text-properties style:font-name="Times New Roman" style:font-name-complex="Times New Roman"/>
    </style:style>
    <style:style style:name="P126" style:parent-style-name="Nagłówek2" style:family="paragraph">
      <style:paragraph-properties fo:margin-left="0.2326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margin-bottom="0.1729in" fo:line-height="100%" fo:margin-left="0.2361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bottom="0.002in" fo:line-height="150%" fo:margin-left="0.2326in" fo:margin-right="0.0701in" fo:text-indent="-0.0069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33" style:parent-style-name="Standard" style:family="paragraph">
      <style:paragraph-properties fo:text-align="justify" fo:margin-bottom="0.002in" fo:line-height="150%" fo:margin-left="0.2326in" fo:margin-right="0.0701in" fo:text-indent="-0.0069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35" style:parent-style-name="Standard" style:family="paragraph">
      <style:paragraph-properties fo:text-align="justify" fo:margin-bottom="0.002in" fo:line-height="150%" fo:margin-left="0.2326in" fo:margin-right="0.0701in" fo:text-indent="-0.0069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37" style:parent-style-name="Standard" style:family="paragraph">
      <style:paragraph-properties fo:margin-bottom="0.0069in" fo:line-height="103%"/>
      <style:text-properties style:font-name="Times New Roman" style:font-name-complex="Times New Roman" fo:font-weight="bold" style:font-weight-asian="bold" fo:font-size="12pt" style:font-size-asian="12pt"/>
    </style:style>
    <style:style style:name="P138" style:parent-style-name="Standard" style:family="paragraph">
      <style:paragraph-properties fo:margin-bottom="0.0069in" fo:line-height="103%" fo:margin-left="0.2326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39" style:parent-style-name="Standard" style:family="paragraph">
      <style:paragraph-properties fo:margin-bottom="0.0069in" fo:line-height="103%" fo:margin-left="0.2326in" fo:text-indent="-0.0069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olumn142" style:family="table-column">
      <style:table-column-properties style:column-width="3.4993in" style:use-optimal-column-width="false"/>
    </style:style>
    <style:style style:name="TableColumn143" style:family="table-column">
      <style:table-column-properties style:column-width="0.902in" style:use-optimal-column-width="false"/>
    </style:style>
    <style:style style:name="TableColumn144" style:family="table-column">
      <style:table-column-properties style:column-width="1.4104in" style:use-optimal-column-width="false"/>
    </style:style>
    <style:style style:name="TableColumn145" style:family="table-column">
      <style:table-column-properties style:column-width="1.2687in" style:use-optimal-column-width="false"/>
    </style:style>
    <style:style style:name="Table141" style:family="table">
      <style:table-properties style:width="7.0805in" fo:margin-left="0.2381in" table:align="left"/>
    </style:style>
    <style:style style:name="TableRow146" style:family="table-row">
      <style:table-row-properties style:min-row-height="0.4895in" style:use-optimal-row-height="false"/>
    </style:style>
    <style:style style:name="TableCell147" style:family="table-cell">
      <style:table-cell-properties fo:border="0.0069in solid #000000" fo:background-color="#EEEEEE" style:writing-mode="lr-tb" fo:padding-top="0.0777in" fo:padding-left="0.0395in" fo:padding-bottom="0in" fo:padding-right="0.0798in"/>
    </style:style>
    <style:style style:name="P148" style:parent-style-name="Standard" style:family="paragraph">
      <style:paragraph-properties fo:text-align="center" fo:margin-bottom="0in" fo:margin-left="0.0416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50" style:family="table-cell">
      <style:table-cell-properties fo:border="0.0069in solid #000000" fo:background-color="#EEEEEE" style:writing-mode="lr-tb" fo:padding-top="0.0777in" fo:padding-left="0.0395in" fo:padding-bottom="0in" fo:padding-right="0.0798in"/>
    </style:style>
    <style:style style:name="P151" style:parent-style-name="Standard" style:family="paragraph">
      <style:paragraph-properties fo:text-align="center" fo:margin-bottom="0in" fo:margin-left="-0.15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53" style:family="table-cell">
      <style:table-cell-properties fo:border="0.0069in solid #000000" fo:background-color="#EEEEEE" style:writing-mode="lr-tb" fo:padding-top="0.0777in" fo:padding-left="0.0395in" fo:padding-bottom="0in" fo:padding-right="0.0798in"/>
    </style:style>
    <style:style style:name="P154" style:parent-style-name="Standard" style:family="paragraph">
      <style:paragraph-properties fo:text-align="center" fo:margin-bottom="0in" fo:margin-left="0.043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56" style:family="table-row">
      <style:table-row-properties style:min-row-height="0.2888in" style:use-optimal-row-height="false"/>
    </style:style>
    <style:style style:name="TableCell157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58" style:parent-style-name="Standard" style:family="paragraph">
      <style:paragraph-properties fo:margin-bottom="0in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60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6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.0777in" fo:padding-left="0.0395in" fo:padding-bottom="0in" fo:padding-right="0.0798in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72" style:family="table-row">
      <style:table-row-properties style:min-row-height="0.4902in" style:use-optimal-row-height="false"/>
    </style:style>
    <style:style style:name="TableCell173" style:family="table-cell">
      <style:table-cell-properties fo:border="0.0069in solid #000000" fo:background-color="#EEEEEE" style:writing-mode="lr-tb" fo:padding-top="0.0784in" fo:padding-left="0.0395in" fo:padding-bottom="0in" fo:padding-right="0.0798in"/>
    </style:style>
    <style:style style:name="P174" style:parent-style-name="Standard" style:family="paragraph">
      <style:paragraph-properties fo:text-align="center" fo:margin-bottom="0in" fo:margin-left="0.0388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77" style:parent-style-name="Standard" style:family="paragraph">
      <style:paragraph-properties fo:text-align="center" fo:margin-bottom="0in" fo:margin-left="0.0423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79" style:family="table-cell">
      <style:table-cell-properties fo:border="0.0069in solid #000000" fo:background-color="#EEEEEE" style:writing-mode="lr-tb" fo:padding-top="0.0784in" fo:padding-left="0.0395in" fo:padding-bottom="0in" fo:padding-right="0.0798in"/>
    </style:style>
    <style:style style:name="P180" style:parent-style-name="Standard" style:family="paragraph">
      <style:paragraph-properties fo:text-align="center" fo:margin-bottom="0in" fo:margin-left="0.043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2" style:family="table-cell">
      <style:table-cell-properties fo:border="0.0069in solid #000000" fo:background-color="#EEEEEE" style:writing-mode="lr-tb" fo:padding-top="0.0784in" fo:padding-left="0.0395in" fo:padding-bottom="0in" fo:padding-right="0.0798in"/>
    </style:style>
    <style:style style:name="P183" style:parent-style-name="Standard" style:family="paragraph">
      <style:paragraph-properties fo:text-align="center" fo:margin-bottom="0in" fo:margin-left="0.043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85" style:family="table-row">
      <style:table-row-properties style:min-row-height="0.2875in" style:use-optimal-row-height="false"/>
    </style:style>
    <style:style style:name="TableCell186" style:family="table-cell">
      <style:table-cell-properties fo:border="0.0069in solid #000000" style:writing-mode="lr-tb" fo:padding-top="0.0784in" fo:padding-left="0.0395in" fo:padding-bottom="0in" fo:padding-right="0.0798in"/>
    </style:style>
    <style:style style:name="P187" style:parent-style-name="Standard" style:family="paragraph">
      <style:paragraph-properties fo:margin-bottom="0in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fo:padding-top="0.0784in" fo:padding-left="0.0395in" fo:padding-bottom="0in" fo:padding-right="0.0798in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.0784in" fo:padding-left="0.0395in" fo:padding-bottom="0in" fo:padding-right="0.0798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93" style:family="table-row">
      <style:table-row-properties style:min-row-height="0.2868in" style:use-optimal-row-height="false"/>
    </style:style>
    <style:style style:name="TableCell194" style:family="table-cell">
      <style:table-cell-properties fo:border="0.0069in solid #000000" fo:background-color="#EEEEEE" style:writing-mode="lr-tb" fo:padding-top="0.0791in" fo:padding-left="0.0388in" fo:padding-bottom="0in" fo:padding-right="0.0722in"/>
    </style:style>
    <style:style style:name="P195" style:parent-style-name="Standard" style:family="paragraph">
      <style:paragraph-properties fo:text-align="center" fo:margin-bottom="0in" fo:margin-left="0.0326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97" style:family="table-row">
      <style:table-row-properties style:min-row-height="1.1687in" style:use-optimal-row-height="false"/>
    </style:style>
    <style:style style:name="TableCell198" style:family="table-cell">
      <style:table-cell-properties fo:border="0.0069in solid #000000" style:writing-mode="lr-tb" style:vertical-align="middle" fo:padding-top="0.0791in" fo:padding-left="0.0388in" fo:padding-bottom="0in" fo:padding-right="0.0722in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01" style:parent-style-name="Standard" style:family="paragraph">
      <style:paragraph-properties fo:margin-bottom="0.1875in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/>
    </style:style>
    <style:style style:name="P204" style:parent-style-name="Standard" style:family="paragraph">
      <style:paragraph-properties fo:margin-bottom="0i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.0791in" fo:padding-left="0.0388in" fo:padding-bottom="0in" fo:padding-right="0.0722in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09" style:parent-style-name="Standard" style:family="paragraph">
      <style:paragraph-properties fo:margin-bottom="0.1875in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/>
    </style:style>
    <style:style style:name="P212" style:parent-style-name="Standard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1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3pt" style:font-size-asian="13pt"/>
    </style:style>
    <style:style style:name="P215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/>
    </style:style>
    <style:style style:name="P217" style:parent-style-name="Standard" style:family="paragraph">
      <style:paragraph-properties fo:margin-bottom="0in" fo:line-height="100%" fo:margin-left="0.2361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/>
    </style:style>
    <style:style style:name="P219" style:parent-style-name="Standard" style:family="paragraph">
      <style:paragraph-properties fo:margin-bottom="0.0076in" fo:line-height="103%">
        <style:tab-stops>
          <style:tab-stop style:type="center" style:position="0.5777in"/>
          <style:tab-stop style:type="center" style:position="3.0409in"/>
        </style:tab-stops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size="32pt" style:font-size-asian="32pt"/>
    </style:style>
    <style:style style:name="T222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225" style:parent-style-name="Domyślnaczcionkaakapitu" style:family="text">
      <style:text-properties style:font-name="Times New Roman" style:font-name-complex="Times New Roman" fo:font-size="32pt" style:font-size-asian="32pt"/>
    </style:style>
    <style:style style:name="T226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228" style:parent-style-name="Standard" style:family="paragraph">
      <style:paragraph-properties fo:margin-bottom="0.2125in" fo:line-height="103%" fo:margin-left="0.2326in" fo:text-indent="-0.0069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230" style:parent-style-name="Standard" style:family="paragraph">
      <style:paragraph-properties fo:margin-bottom="0in" fo:margin-left="0.2361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3pt" style:font-size-asian="13pt"/>
    </style:style>
    <style:style style:name="P232" style:parent-style-name="Standard" style:family="paragraph">
      <style:paragraph-properties fo:text-align="center" fo:margin-bottom="0.2465in" fo:margin-left="0.2333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4" style:parent-style-name="Standard" style:family="paragraph">
      <style:paragraph-properties fo:margin-bottom="0.2465in" fo:margin-left="0.2333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236" style:parent-style-name="Standard" style:family="paragraph">
      <style:paragraph-properties fo:margin-bottom="0.0034in" fo:line-height="103%" fo:margin-left="0.2326in" fo:text-indent="-0.0069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38" style:parent-style-name="Standard" style:family="paragraph">
      <style:paragraph-properties fo:margin-bottom="0in" fo:line-height="100%" fo:text-indent="-0.0069in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241" style:parent-style-name="Standard" style:family="paragraph">
      <style:paragraph-properties fo:margin-bottom="0.0034in" fo:line-height="103%" fo:text-indent="-0.0069in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45" style:parent-style-name="Standard" style:family="paragraph">
      <style:paragraph-properties fo:margin-bottom="0.0034in" fo:line-height="103%" fo:margin-left="0.2326in" fo:text-indent="-0.0069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47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4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/>
    </style:style>
    <style:style style:name="P250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/>
    </style:style>
    <style:style style:name="P251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P252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4" style:parent-style-name="Standard" style:family="paragraph">
      <style:paragraph-properties fo:margin-bottom="0in" fo:line-height="100%">
        <style:tab-stops>
          <style:tab-stop style:type="center" style:position="0.8534in"/>
          <style:tab-stop style:type="center" style:position="5.1895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 fo:margin-bottom="0in" fo:line-height="100%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2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3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4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5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6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7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8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69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0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1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2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3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4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5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6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7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78" style:parent-style-name="Standard" style:family="paragraph">
      <style:paragraph-properties fo:text-align="justify" fo:margin-bottom="0.002in" fo:margin-right="0.0701in"/>
      <style:text-properties style:font-name="Times New Roman" style:font-name-complex="Times New Roman" fo:font-size="10pt" style:font-size-asian="10pt"/>
    </style:style>
    <style:style style:name="P279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80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2pt" style:font-size-asian="12pt"/>
    </style:style>
    <style:style style:name="P281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2pt" style:font-size-asian="12pt"/>
    </style:style>
    <style:style style:name="P282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2pt" style:font-size-asian="12pt"/>
    </style:style>
    <style:style style:name="P283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84" style:parent-style-name="Standard" style:family="paragraph">
      <style:paragraph-properties fo:text-align="justify" fo:margin-bottom="0.002in" fo:margin-right="0.0701in"/>
      <style:text-properties style:font-name="Times New Roman" style:font-name-complex="Times New Roman" fo:font-size="10pt" style:font-size-asian="10pt"/>
    </style:style>
    <style:style style:name="P285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style:font-name-asian="Liberation Serif" fo:font-weight="bold" style:font-weight-asian="bold" style:font-size-complex="11pt"/>
    </style:style>
    <style:style style:name="T288" style:parent-style-name="Domyślnaczcionkaakapitu" style:family="text">
      <style:text-properties style:font-name="Times New Roman" style:font-name-asian="Liberation Serif" fo:font-weight="bold" style:font-weight-asian="bold" style:font-size-complex="11pt"/>
    </style:style>
    <style:style style:name="T289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size-complex="11pt"/>
    </style:style>
    <style:style style:name="P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P291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292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29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294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295" style:parent-style-name="Textbody" style:family="paragraph">
      <style:paragraph-properties fo:text-align="justify" fo:line-height="107%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Liberation Serif" style:font-name-complex="Times New Roman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" style:parent-style-name="Textbody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312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31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3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32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324" style:parent-style-name="Textbody" style:family="paragraph">
      <style:paragraph-properties fo:text-align="justify" fo:line-height="107%"/>
      <style:text-properties style:font-name="Times New Roman" style:font-name-complex="Times New Roman" fo:font-size="9pt" style:font-size-asian="9pt" style:font-size-complex="9pt"/>
    </style:style>
    <style:style style:name="P32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7" style:parent-style-name="Standard" style:family="paragraph">
      <style:paragraph-properties fo:margin-bottom="0.0076in" fo:line-height="103%" fo:margin-left="0.2326in" fo:text-indent="-0.0069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8" style:parent-style-name="Standard" style:family="paragraph">
      <style:paragraph-properties fo:margin-bottom="0.0076in" fo:line-height="103%" fo:margin-left="0.2326in" fo:text-indent="-0.0069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9" style:parent-style-name="Standard" style:family="paragraph">
      <style:paragraph-properties fo:margin-bottom="0.0076in" fo:line-height="103%" fo:margin-left="0.2326in" fo:text-indent="-0.0069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31" style:parent-style-name="Standard" style:family="paragraph">
      <style:paragraph-properties fo:margin-bottom="0.1993in" fo:line-height="103%" fo:margin-left="0.2326in" fo:text-indent="-0.0069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35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/>
    </style:style>
    <style:style style:name="P336" style:parent-style-name="Standard" style:family="paragraph">
      <style:paragraph-properties fo:text-align="justify" fo:margin-bottom="0.0027in" fo:line-height="103%"/>
      <style:text-properties style:font-name="Times New Roman" style:font-name-complex="Times New Roman" fo:font-size="9pt" style:font-size-asian="9pt"/>
    </style:style>
    <style:style style:name="P337" style:parent-style-name="Nagłówek1" style:family="paragraph">
      <style:paragraph-properties fo:margin-bottom="0.1548in" fo:margin-left="1.0777in" fo:margin-right="0.9027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9" style:parent-style-name="Nagłówek2" style:family="paragraph">
      <style:paragraph-properties fo:margin-left="0.2326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ableColumn342" style:family="table-column">
      <style:table-column-properties style:column-width="1.4729in" style:use-optimal-column-width="false"/>
    </style:style>
    <style:style style:name="TableColumn343" style:family="table-column">
      <style:table-column-properties style:column-width="1.3777in" style:use-optimal-column-width="false"/>
    </style:style>
    <style:style style:name="TableColumn344" style:family="table-column">
      <style:table-column-properties style:column-width="1.2194in" style:use-optimal-column-width="false"/>
    </style:style>
    <style:style style:name="TableColumn345" style:family="table-column">
      <style:table-column-properties style:column-width="1.4361in" style:use-optimal-column-width="false"/>
    </style:style>
    <style:style style:name="TableColumn346" style:family="table-column">
      <style:table-column-properties style:column-width="1.1923in" style:use-optimal-column-width="false"/>
    </style:style>
    <style:style style:name="Table341" style:family="table">
      <style:table-properties style:width="6.6986in" fo:margin-left="0.2381in" table:align="left"/>
    </style:style>
    <style:style style:name="TableRow347" style:family="table-row">
      <style:table-row-properties style:min-row-height="0.4909in" style:use-optimal-row-height="false"/>
    </style:style>
    <style:style style:name="TableCell348" style:family="table-cell">
      <style:table-cell-properties fo:border="0.0069in solid #000000" fo:background-color="#EEEEEE" style:writing-mode="lr-tb" fo:padding-top="0.0784in" fo:padding-left="0.0965in" fo:padding-bottom="0in" fo:padding-right="0.0798in"/>
    </style:style>
    <style:style style:name="P349" style:parent-style-name="Standard" style:family="paragraph">
      <style:paragraph-properties fo:text-align="center" fo:margin-bottom="0in" fo:margin-right="0.0152in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51" style:parent-style-name="Standard" style:family="paragraph">
      <style:paragraph-properties fo:text-align="center" fo:margin-bottom="0in" fo:margin-right="0.0145in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53" style:parent-style-name="Standard" style:family="paragraph">
      <style:paragraph-properties fo:text-align="center" fo:margin-bottom="0in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56" style:parent-style-name="Standard" style:family="paragraph">
      <style:paragraph-properties fo:text-align="center" fo:margin-bottom="0in" fo:margin-right="0.0145in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0" style:family="table-row">
      <style:table-row-properties style:min-row-height="0.4902in" style:use-optimal-row-height="false"/>
    </style:style>
    <style:style style:name="TableCell361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62" style:parent-style-name="Standard" style:family="paragraph">
      <style:paragraph-properties fo:text-align="center" fo:margin-bottom="0in" fo:margin-right="0.0159in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64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6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6" style:family="table-row">
      <style:table-row-properties style:min-row-height="0.4902in" style:use-optimal-row-height="false"/>
    </style:style>
    <style:style style:name="TableCell367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68" style:parent-style-name="Standard" style:family="paragraph">
      <style:paragraph-properties fo:text-align="center" fo:margin-bottom="0in" fo:margin-right="0.0145in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70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72" style:family="table-row">
      <style:table-row-properties style:min-row-height="0.4902in" style:use-optimal-row-height="false"/>
    </style:style>
    <style:style style:name="TableCell373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74" style:parent-style-name="Standard" style:family="paragraph">
      <style:paragraph-properties fo:text-align="center" fo:margin-bottom="0in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77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7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80" style:parent-style-name="Standard" style:family="paragraph">
      <style:paragraph-properties fo:text-align="center" fo:margin-bottom="0in" fo:margin-right="0.0138in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82" style:parent-style-name="Standard" style:family="paragraph">
      <style:paragraph-properties fo:margin-bottom="0in" fo:margin-left="0.0722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84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86" style:family="table-row">
      <style:table-row-properties style:min-row-height="0.4902in" style:use-optimal-row-height="false"/>
    </style:style>
    <style:style style:name="TableCell387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88" style:parent-style-name="Standard" style:family="paragraph">
      <style:paragraph-properties fo:margin-bottom="0in" fo:margin-left="0.025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90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9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93" style:parent-style-name="Standard" style:family="paragraph">
      <style:paragraph-properties fo:margin-bottom="0in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9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7" style:family="table-row">
      <style:table-row-properties style:min-row-height="0.693in" style:use-optimal-row-height="false"/>
    </style:style>
    <style:style style:name="TableCell398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399" style:parent-style-name="Standard" style:family="paragraph">
      <style:paragraph-properties fo:text-align="center" fo:margin-bottom="0in" fo:margin-right="0.0159in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1" style:parent-style-name="Standard" style:family="paragraph">
      <style:paragraph-properties fo:text-align="center" fo:margin-bottom="0in" fo:margin-right="0.0145in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3" style:parent-style-name="Standard" style:family="paragraph">
      <style:paragraph-properties fo:text-align="center" fo:margin-bottom="0in" fo:margin-right="0.0145in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405" style:family="table-cell">
      <style:table-cell-properties fo:border="0.0069in solid #000000" style:writing-mode="lr-tb" fo:padding-top="0.0784in" fo:padding-left="0.0965in" fo:padding-bottom="0in" fo:padding-right="0.0798in"/>
    </style:style>
    <style:style style:name="P40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07" style:parent-style-name="Standard" style:family="paragraph">
      <style:paragraph-properties fo:margin-bottom="0.1875in" fo:margin-left="0.2347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style:font-size-complex="11pt" style:text-underline-type="single" style:text-underline-style="solid" style:text-underline-width="auto" style:text-underline-mode="continuous" style:text-underline-color="#000000"/>
    </style:style>
    <style:style style:name="P409" style:parent-style-name="Standard" style:family="paragraph">
      <style:paragraph-properties fo:margin-bottom="0.0034in" fo:line-height="103%" fo:margin-left="0.2326in" fo:text-indent="-0.0069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1" style:parent-style-name="Standard" style:family="paragraph">
      <style:paragraph-properties fo:margin-bottom="0.0034in" fo:line-height="100%" fo:text-indent="-0.0888in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3" style:parent-style-name="Standard" style:family="paragraph">
      <style:paragraph-properties fo:margin-bottom="0.0034in" fo:line-height="100%" fo:text-indent="-0.0888in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6" style:parent-style-name="Standard" style:family="paragraph">
      <style:paragraph-properties fo:margin-bottom="0.0034in" fo:line-height="100%" fo:text-indent="-0.0888in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8" style:parent-style-name="Standard" style:family="paragraph">
      <style:paragraph-properties fo:margin-bottom="0.3541in" fo:line-height="100%" fo:text-indent="-0.0888in"/>
      <style:text-properties style:font-name="Times New Roman" style:font-name-complex="Times New Roman" fo:font-size="12pt" style:font-size-asian="12pt"/>
    </style:style>
    <style:style style:name="P419" style:parent-style-name="Standard" style:family="paragraph">
      <style:paragraph-properties fo:margin-bottom="0.3541in" fo:line-height="100%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21" style:parent-style-name="Domyślnaczcionkaakapitu" style:family="text">
      <style:text-properties style:font-name="Times New Roman" style:font-name-complex="Times New Roman" fo:font-size="32pt" style:font-size-asian="3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5" style:parent-style-name="Domyślnaczcionkaakapitu" style:family="text">
      <style:text-properties style:font-name="Times New Roman" style:font-name-complex="Times New Roman" fo:font-size="32pt" style:font-size-asian="3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28" style:parent-style-name="Standard" style:family="paragraph">
      <style:paragraph-properties fo:margin-bottom="0in" fo:line-height="100%" fo:margin-left="0.225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29" style:parent-style-name="Standard" style:family="paragraph">
      <style:paragraph-properties fo:margin-bottom="0in" fo:line-height="100%" fo:margin-left="0.2326in" fo:text-indent="-0.0069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31" style:parent-style-name="Standard" style:family="paragraph">
      <style:paragraph-properties fo:margin-bottom="0in" fo:line-height="100%" fo:margin-left="0.2326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32" style:parent-style-name="Standard" style:family="paragraph">
      <style:paragraph-properties fo:margin-bottom="0in" fo:line-height="100%" fo:margin-left="0.2326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33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P43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36" style:parent-style-name="Standard" style:family="paragraph">
      <style:paragraph-properties fo:margin-bottom="0in" fo:line-height="100%">
        <style:tab-stops>
          <style:tab-stop style:type="center" style:position="0.8534in"/>
          <style:tab-stop style:type="center" style:position="5.1895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margin-bottom="0.4in" fo:line-height="103%"/>
      <style:text-properties fo:font-size="10pt" style:font-size-asian="10pt" style:font-size-complex="10pt"/>
    </style:style>
    <style:style style:name="P443" style:parent-style-name="Standard" style:family="paragraph">
      <style:paragraph-properties fo:text-align="end" fo:margin-bottom="0.3868in" fo:line-height="110%" fo:margin-left="0.0069in" fo:margin-right="0.268in" fo:text-indent="-0.0069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45" style:parent-style-name="Standard" style:family="paragraph">
      <style:paragraph-properties fo:margin-bottom="0.0916in" fo:line-height="103%" fo:margin-left="0.2326in" fo:text-indent="-0.0069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47" style:parent-style-name="Standard" style:family="paragraph">
      <style:paragraph-properties fo:margin-bottom="0.0916in" fo:line-height="103%" fo:margin-left="0.2326in" fo:text-indent="-0.0069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49" style:parent-style-name="Standard" style:family="paragraph">
      <style:paragraph-properties fo:margin-bottom="0.0916in" fo:line-height="103%" fo:margin-left="0.2326in" fo:text-indent="-0.0069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1" style:parent-style-name="Standard" style:family="paragraph">
      <style:paragraph-properties fo:margin-bottom="0.0916in" fo:line-height="103%" fo:margin-left="0.2326in" fo:text-indent="-0.0069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3" style:parent-style-name="Standard" style:family="paragraph">
      <style:paragraph-properties fo:margin-bottom="0.702in" fo:line-height="103%" fo:margin-left="0.2326in" fo:text-indent="-0.0069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5" style:parent-style-name="Standard" style:family="paragraph">
      <style:paragraph-properties fo:text-align="center" fo:margin-bottom="0.1875in" fo:margin-left="0.2354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57" style:parent-style-name="Standard" style:family="paragraph">
      <style:paragraph-properties fo:margin-bottom="0.8319in" fo:line-height="103%" fo:margin-left="0.2326in" fo:text-indent="-0.0069in">
        <style:tab-stops/>
      </style:paragraph-properties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9" style:parent-style-name="Standard" style:family="paragraph">
      <style:paragraph-properties fo:text-align="end" fo:margin-bottom="0.002in" fo:line-height="110%" fo:margin-left="0.0069in" fo:margin-right="0.3277in" fo:text-indent="-0.0069in">
        <style:tab-stops/>
      </style:paragraph-properties>
      <style:text-properties style:font-name="Times New Roman" style:font-name-complex="Times New Roman" fo:font-size="12pt" style:font-size-asian="12pt"/>
    </style:style>
    <style:style style:name="P460" style:parent-style-name="Standard" style:family="paragraph">
      <style:paragraph-properties fo:text-align="end" fo:margin-bottom="0.002in" fo:line-height="110%" fo:margin-left="0.0069in" fo:margin-right="0.3277in" fo:text-indent="-0.0069in">
        <style:tab-stops/>
      </style:paragraph-properties>
      <style:text-properties style:font-name="Times New Roman" style:font-name-complex="Times New Roman" fo:font-style="italic" style:font-style-asian="italic" fo:font-size="12pt" style:font-size-asian="12pt"/>
    </style:style>
    <style:style style:name="P461" style:parent-style-name="Standard" style:family="paragraph">
      <style:paragraph-properties fo:margin-bottom="0.0034in" fo:line-height="103%" fo:margin-left="0.2326in" fo:margin-right="3.9979in" fo:text-indent="-0.0069in">
        <style:tab-stops/>
      </style:paragraph-properties>
      <style:text-properties style:font-name="Times New Roman" style:font-name-complex="Times New Roman" fo:font-style="italic" style:font-style-asian="italic" fo:font-size="12pt" style:font-size-asian="12pt"/>
    </style:style>
    <style:style style:name="P462" style:parent-style-name="Standard" style:family="paragraph">
      <style:paragraph-properties fo:margin-bottom="0.0034in" fo:line-height="103%" fo:margin-left="0.2326in" fo:margin-right="3.9979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63" style:parent-style-name="Standard" style:family="paragraph">
      <style:paragraph-properties fo:text-align="justify" fo:margin-bottom="0.0034in" fo:line-height="103%" fo:margin-left="0.2326in" fo:margin-right="3.9979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64" style:parent-style-name="Standard" style:family="paragraph">
      <style:paragraph-properties fo:text-align="justify" fo:margin-bottom="0in" fo:line-height="100%" fo:text-indent="-0.0069in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468" style:parent-style-name="Standard" style:family="paragraph">
      <style:paragraph-properties fo:text-align="justify" fo:margin-bottom="0.0034in" fo:line-height="103%" fo:text-indent="-0.0069in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72" style:parent-style-name="Standard" style:family="paragraph">
      <style:paragraph-properties fo:text-align="justify" fo:margin-bottom="0.0034in" fo:line-height="103%" fo:margin-left="0.2326in" fo:text-indent="-0.0069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76" style:parent-style-name="Standard" style:family="paragraph">
      <style:paragraph-properties fo:text-align="justify" fo:margin-bottom="0.4in" fo:line-height="103%" fo:margin-left="0.2326in" fo:text-indent="-0.0069in">
        <style:tab-stops/>
      </style:paragraph-properties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78" style:parent-style-name="Standard" style:family="paragraph">
      <style:paragraph-properties fo:margin-bottom="0.0034in" fo:line-height="103%" fo:margin-left="0.2326in" fo:text-indent="-0.0069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80" style:parent-style-name="Standard" style:family="paragraph">
      <style:paragraph-properties fo:margin-bottom="0.1666in" fo:line-height="103%">
        <style:tab-stops>
          <style:tab-stop style:type="center" style:position="0.8534in"/>
          <style:tab-stop style:type="center" style:position="5.1513in"/>
        </style:tab-stops>
      </style:paragraph-properties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86" style:parent-style-name="Standard" style:family="paragraph">
      <style:paragraph-properties fo:margin-bottom="0.1666in" fo:line-height="103%">
        <style:tab-stops>
          <style:tab-stop style:type="center" style:position="0.8534in"/>
          <style:tab-stop style:type="center" style:position="5.1513in"/>
        </style:tab-stops>
      </style:paragraph-properties>
      <style:text-properties style:font-name="Times New Roman" style:font-name-complex="Times New Roman" fo:font-size="12pt" style:font-size-asian="12pt"/>
    </style:style>
    <style:style style:name="P487" style:parent-style-name="Standard" style:family="paragraph">
      <style:paragraph-properties fo:margin-bottom="0.1666in" fo:line-height="103%">
        <style:tab-stops>
          <style:tab-stop style:type="center" style:position="0.8534in"/>
          <style:tab-stop style:type="center" style:position="5.1513in"/>
        </style:tab-stops>
      </style:paragraph-properties>
      <style:text-properties style:font-name="Times New Roman" style:font-name-complex="Times New Roman" fo:font-size="12pt" style:font-size-asian="12pt"/>
    </style:style>
    <style:style style:name="P488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90" style:parent-style-name="Standard" style:family="paragraph">
      <style:paragraph-properties fo:text-align="justify" fo:margin-bottom="0.002in" fo:margin-left="0.2326in" fo:margin-right="0.0701in" fo:text-indent="-0.0069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92" style:parent-style-name="Standard" style:family="paragraph">
      <style:paragraph-properties fo:text-align="center" fo:margin-bottom="0in" fo:line-height="150%" fo:margin-left="0.2194in" fo:text-indent="-0.0069in">
        <style:tab-stops/>
      </style:paragraph-properties>
      <style:text-properties style:font-name="Times New Roman" style:font-name-asian="Liberation Serif" style:font-name-complex="Times New Roman" fo:font-weight="bold" style:font-weight-asian="bold" fo:font-size="12pt" style:font-size-asian="12pt"/>
    </style:style>
    <style:style style:name="P493" style:parent-style-name="Textbod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4" style:parent-style-name="Textbod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5" style:parent-style-name="Textbod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6" style:parent-style-name="Textbod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7" style:parent-style-name="Textbod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bottom="0in" fo:line-height="100%" fo:margin-left="0.2201in" fo:text-indent="-0.0076in">
        <style:tab-stops/>
      </style:paragraph-properties>
      <style:text-properties style:font-name="Times New Roman" style:font-name-asian="Liberation Serif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 fo:margin-bottom="0in" fo:line-height="100%" fo:margin-left="0.2201in" fo:text-indent="-0.0076in">
        <style:tab-stops/>
      </style:paragraph-properties>
      <style:text-properties style:font-name="Times New Roman" style:font-name-asian="Liberation Serif" fo:font-weight="bold" style:font-weight-asian="bold" fo:font-size="10pt" style:font-size-asian="10pt" style:font-size-complex="10pt"/>
    </style:style>
    <style:style style:name="P500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01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02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0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04" style:parent-style-name="Textbody" style:family="paragraph">
      <style:paragraph-properties fo:text-align="justify" fo:line-height="107%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Liberation Serif" style:font-name-complex="Times New Roman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6" style:parent-style-name="Textbody" style:family="paragraph">
      <style:paragraph-properties fo:text-align="justify" fo:margin-bottom="0in" fo:line-height="100%"/>
    </style:style>
    <style:style style:name="T5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asian="Liberation Serif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24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25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3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34" style:parent-style-name="Textbody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535" style:parent-style-name="Textbody" style:family="paragraph">
      <style:paragraph-properties fo:text-align="justify" fo:line-height="107%"/>
      <style:text-properties style:font-name="Times New Roman" style:font-name-complex="Times New Roman" fo:font-size="9pt" style:font-size-asian="9pt" style:font-size-complex="9pt"/>
    </style:style>
    <style:style style:name="P53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7" style:parent-style-name="Textbody" style:family="paragraph">
      <style:paragraph-properties fo:text-align="justify"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21"/>FORMULARZ <text:s/>ZGŁOSZENIOWY W <text:s/>RAMACH PROGRAMU</text:p>
      <text:p text:style-name="P2"><text:span text:style-name="T3">KORPUS <text:s/>WSPARCIA <text:s/>SENIORÓW <text:s/>MODUŁ I NA ROK 2026 DLA MIESZKAŃCÓW GMINY PILCHOWICE</text:span></text:p>
      <text:h text:style-name="P4" text:outline-level="1"><text:span text:style-name="T5">CZĘŚĆ I <text:s text:c="2"/>OSOBA POTRZEBUJĄCA WSPARCIA</text:span></text:h>
      <text:h text:style-name="P6" text:outline-level="1"><text:span text:style-name="T7">W POSTACI USŁUG SĄSIEDZKICH</text:span></text:h>
      <text:h text:style-name="P8" text:outline-level="2"><text:span text:style-name="T9">DANE UCZESTNIKA: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PROSZĘ WYPEŁNIĆ</text:span></text:p>
            <text:p text:style-name="P20"><text:span text:style-name="T21">DRUKOWANYMI LITERAMI</text:span></text:p>
          </table:table-cell>
          <table:table-cell table:style-name="TableCell22">
            <text:p text:style-name="P23"><text:span text:style-name="T24">IMIĘ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<text:span text:style-name="T30">NAZWISKO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<text:span text:style-name="T36">PESEL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<text:span text:style-name="T42">DATA URODZENI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TELEFON</text:span></text:p>
            <text:p text:style-name="P48"><text:span text:style-name="T49">KONTAKTOWY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<text:span text:style-name="T55">MIEJSCOWOŚĆ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KOD POCZTOWY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<text:span text:style-name="T66">ULICA/NR</text:span></text:p>
            <text:p text:style-name="P67"><text:span text:style-name="T68">BUDYNKU/</text:span></text:p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h text:style-name="P72" text:outline-level="2"/>
      <text:h text:style-name="P73" text:outline-level="2"><text:span text:style-name="T74">MINIMALNE WARUNKI UDZIAŁU W PROGRAMU:</text:span></text:h>
      <text:p text:style-name="P75"/>
      <text:p text:style-name="P76"><text:span text:style-name="T77">Proszę zaznaczyć X jeśli Pan / Pani spełnia poniższe kryteria.</text:span></text:p>
      <text:p text:style-name="P78"><text:span text:style-name="T79">□</text:span><text:span text:style-name="T80"><text:s text:c="4"/></text:span><text:span text:style-name="T81">Mieszkam na terenie Gminy Pilchowice</text:span></text:p>
      <text:p text:style-name="P82"><text:span text:style-name="T83">□</text:span><text:span text:style-name="T84"><text:s/></text:span><text:span text:style-name="T85"><text:s text:c="2"/>Mam 60 lat lub więcej</text:span></text:p>
      <text:p text:style-name="P86"><text:span text:style-name="T87">□<text:s/></text:span><text:span text:style-name="T88"><text:s/>Wymagam wsparcia w codziennym funkcjonowaniu z powodu wieku, choroby lub <text:s text:c="2"/></text:span></text:p>
      <text:p text:style-name="P89"><text:span text:style-name="T90"><text:s text:c="10"/>innych przyczyn a jestem jej pozbawiony/a <text:s text:c="3"/></text:span><text:span text:style-name="T91">lub</text:span></text:p>
      <text:p text:style-name="P92"><text:span text:style-name="T93">□<text:s/></text:span><text:span text:style-name="T94">Wymagam pomocy innych osób, a rodzina, a także osoby bliskie, takie jak wspólnie <text:s text:c="2"/></text:span></text:p>
      <text:p text:style-name="P95"><text:span text:style-name="T96"><text:s text:c="9"/>niezamieszkujący małżonek, wstępni, zstępni nie mogą takiej pomocy zapewnić<text:s/></text:span><text:span text:style-name="T97">lub</text:span></text:p>
      <text:p text:style-name="P98"><text:span text:style-name="T99">□<text:s/></text:span><text:span text:style-name="T100"><text:s/>Wymagam pomocy innych osób, a usługi sąsiedzkie będą miały charakter uzupełniający <text:s/></text:span></text:p>
      <text:p text:style-name="P101"><text:span text:style-name="T102"><text:s text:c="10"/>do opieki sprawowanej przez rodzinę, a także wspólnie niezamieszkującego małżonka,</text:span></text:p>
      <text:p text:style-name="P103"><text:s text:c="10"/>wstępnych i zstępnych.</text:p>
      <text:p text:style-name="P104"/>
      <text:p text:style-name="P105"><text:span text:style-name="T106">Informacje o niepełnosprawności:</text:span><text:span text:style-name="T107"><text:s text:c="2"/></text:span></text:p>
      <text:p text:style-name="P108"><text:span text:style-name="T109">Czy posiada Pan / Pani orzeczenie o stopniu niepełnosprawności?</text:span></text:p>
      <text:p text:style-name="P110"><text:span text:style-name="T111"><text:s/></text:span><text:span text:style-name="T112">□<text:s/></text:span><text:span text:style-name="T113"><text:s text:c="3"/></text:span><text:span text:style-name="T114">Tak <text:s text:c="33"/></text:span><text:span text:style-name="T115"><text:s/></text:span><text:span text:style-name="T116">□ <text:s/></text:span><text:span text:style-name="T117"><text:s text:c="2"/></text:span><text:span text:style-name="T118">Nie</text:span></text:p>
      <text:p text:style-name="P119"><text:span text:style-name="T120">Jeśli tak proszę podać:<text:s/></text:span><text:span text:style-name="T121">stopień niepełnosprawności (niewłaściwe skreślić):<text:s/></text:span></text:p>
      <text:p text:style-name="P122"><text:span text:style-name="T123">lekki /umiarkowany / znaczny</text:span></text:p>
      <text:p text:style-name="P124">rodzaj niepełnosprawności: …………………………………………………………………..</text:p>
      <text:p text:style-name="P125"/>
      <text:h text:style-name="P126" text:outline-level="2"><text:span text:style-name="T127">INFORMACJA O POTRZEBNYCH FORMACH WSPARCIA W RAMACH <text:s/>PROGRAMU KWS</text:span></text:h>
      <text:p text:style-name="P128"><text:span text:style-name="T129">Proszę uzasadnić potrzebę usług sąsiedzkich oraz wypisać jakiego wsparcia w ramach usług sąsiedzkich <text:s/>Pani / Pan oczekuje:</text:span></text:p>
      <text:p text:style-name="P130"><text:span text:style-name="T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…………………………………………………….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3"><text:span text:style-name="T1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35"><text:span text:style-name="T136">…………………………………………………………………………………………………………………………….</text:span></text:p>
      <text:p text:style-name="P137"/>
      <text:p text:style-name="P138"/>
      <text:p text:style-name="P139"><text:span text:style-name="T140">OCENA SYTUACJI ŻYCIOWEJ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Sytuacja rodzinna</text:span></text:p>
          </table:table-cell>
          <table:covered-table-cell/>
          <table:table-cell table:style-name="TableCell150">
            <text:p text:style-name="P151"><text:span text:style-name="T152">Tak</text:span></text:p>
          </table:table-cell>
          <table:table-cell table:style-name="TableCell153">
            <text:p text:style-name="P154"><text:span text:style-name="T155">Nie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Osoba samotna/osoba samotnie gospodarująca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Czy osoba zamieszkuje wspólnie z rodziną?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Sytuacja opiekunów prawnych / faktycznych osoby <text:s/></text:span><text:span text:style-name="T176">niesamodzielnej</text:span></text:p>
            <text:p text:style-name="P177"><text:span text:style-name="T178">(jeśli dotyczy)</text:span></text:p>
          </table:table-cell>
          <table:covered-table-cell/>
          <table:table-cell table:style-name="TableCell179">
            <text:p text:style-name="P180"><text:span text:style-name="T181">Tak</text:span></text:p>
          </table:table-cell>
          <table:table-cell table:style-name="TableCell182">
            <text:p text:style-name="P183"><text:span text:style-name="T184">Nie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Czy osoba ma ustalonego opiekuna prawnego?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Dane kontaktowe do opiekunów / członków rodziny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……………………………………………………</text:span></text:p>
            <text:p text:style-name="P201"><text:span text:style-name="T202">Imię i nazwisko</text:span></text:p>
            <text:p text:style-name="P203"><text:s/>…………………………………………………………</text:p>
            <text:p text:style-name="P204"><text:span text:style-name="T205">telefon kontaktowy</text:span></text:p>
          </table:table-cell>
          <table:table-cell table:style-name="TableCell206" table:number-columns-spanned="3">
            <text:p text:style-name="P207"><text:span text:style-name="T208">…………………………………………………….</text:span></text:p>
            <text:p text:style-name="P209"><text:span text:style-name="T210">Imię i nazwisko</text:span></text:p>
            <text:p text:style-name="P211"><text:s/>…………………………………………………………</text:p>
            <text:p text:style-name="P212"><text:span text:style-name="T213">telefon kontaktowy</text:span></text:p>
          </table:table-cell>
          <table:covered-table-cell/>
          <table:covered-table-cell/>
        </table:table-row>
      </table:table>
      <text:p text:style-name="P214"/>
      <text:p text:style-name="P215"><text:span text:style-name="T216">Czy osoba potrzebująca wsparcia w postaci usług sąsiedzkich posiada osobę zamieszkującą</text:span></text:p>
      <text:p text:style-name="P217"><text:span text:style-name="T218">w najbliższej okolicy, która podejmie się świadczenia <text:s/>przedmiotowych usług <text:s/>na jego rzecz?</text:span></text:p>
      <text:p text:style-name="P219"><text:span text:style-name="T220"><text:tab/></text:span><text:span text:style-name="T221">□</text:span><text:span text:style-name="T222"><text:s text:c="4"/></text:span><text:span text:style-name="T223">Tak</text:span><text:span text:style-name="T224"><text:tab/></text:span><text:span text:style-name="T225">□</text:span><text:span text:style-name="T226"><text:s text:c="4"/></text:span><text:span text:style-name="T227">Nie</text:span></text:p>
      <text:p text:style-name="P228"><text:span text:style-name="T229">Jeśli tak, należy podać imię i nazwisko osoby, która ma świadczyć usługi sąsiedzkie na Pana/Pani rzecz:</text:span></text:p>
      <text:p text:style-name="P230"><text:span text:style-name="T231">………………………………………………………………………………………………………</text:span></text:p>
      <text:p text:style-name="P232"><text:span text:style-name="T233">Imię i nazwisko Opiekuna-Sąsiada, który ma świadczyć usługi</text:span></text:p>
      <text:p text:style-name="P234"><text:span text:style-name="T235">OŚWIADCZENIA:</text:span></text:p>
      <text:p text:style-name="P236"><text:span text:style-name="T237">Oświadczam, że:</text:span></text:p>
      <text:list text:style-name="WWNum1">
        <text:list-item text:start-value="1">
          <text:p text:style-name="P238"><text:span text:style-name="T239">Wyrażam chęć udziału w Programie Korpus Wsparcia Seniorów Moduł I <text:s/>i oświadczam, że w przypadku zakwalifikowania będę stosował/a się do zasad określonych w<text:s/></text:span><text:span text:style-name="T240">Programie Korpus Wsparcia Seniorów Moduł I na 2026 r.</text:span></text:p>
        </text:list-item>
        <text:list-item>
          <text:p text:style-name="P241"><text:span text:style-name="T242">Zapoznałem/zapoznałam się z<text:s/></text:span><text:span text:style-name="T243">Programem Korpus Wsparcia Seniorów Moduł I na 2026 r.,</text:span><text:span text:style-name="T244"><text:s/>akceptuję jego zapisy i zobowiązuję się do jego przestrzegania.</text:span></text:p>
        </text:list-item>
      </text:list>
      <text:p text:style-name="P245"><text:span text:style-name="T246">3. <text:s/>Spełniam kryteria kwalifikowalności uprawniające mnie do udziału w w/w Programie.</text:span></text:p>
      <text:list text:style-name="WWNum2">
        <text:list-item text:start-value="4">
          <text:p text:style-name="P247"><text:span text:style-name="T248">Przedstawione przeze mnie w niniejszym formularzu dane są prawdziwe i odpowiadają stanowi faktycznemu na dzień podpisania niniejszego formularza. Jestem świadomy/świadoma odpowiedzialności jaką ponoszę w przypadku podania nieprawdziwych danych.</text:span></text:p>
        </text:list-item>
      </text:list>
      <text:p text:style-name="P249"/>
      <text:p text:style-name="P250"/>
      <text:p text:style-name="P251"/>
      <text:p text:style-name="P252"><text:span text:style-name="T253">………………………………….. <text:s text:c="35"/>…..…..……………………...………</text:span></text:p>
      <text:p text:style-name="P254"><text:span text:style-name="T255"><text:s text:c="11"/></text:span><text:span text:style-name="T256"><text:tab/></text:span><text:span text:style-name="T257">M</text:span><text:span text:style-name="T258">iejscowość, data</text:span><text:span text:style-name="T259"><text:tab/></text:span><text:span text:style-name="T260"><text:s text:c="7"/>czytelny podpis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Pouczenie:</text:p>
      <text:p text:style-name="P281">Składanie oświadczeń niezgodnych z prawdą podlega odpowiedzialności karnej zgodnie z § 233 Kodeksu Karnego.</text:p>
      <text:p text:style-name="P282"/>
      <text:p text:style-name="P283"/>
      <text:p text:style-name="P284"/>
      <text:p text:style-name="P285"/>
      <text:p text:style-name="P286"><text:span text:style-name="T287">Klauzula informacyjna dotycząca przetwarzania danych dla</text:span><text:span text:style-name="T288"><text:s/></text:span><text:span text:style-name="T289"><text:s/>Uczestnika Programu Korpus Wsparcia Seniorów Moduł I na rok 2026</text:span></text:p>
      <text:p text:style-name="P290"/>
      <text:p text:style-name="P291">Informacja o przetwarzaniu danych osobowych na podstawie art. 13 ust. 1 i 2 rozporządzenia Parlamentu Europejskiego i Rady (UE) 2016/679<text:s/>z dnia 27 kwietnia 2016 r. w sprawie ochrony osób fizycznych w związku z przetwarzaniem danych osobowych i w sprawie swobodnego przepływu takich danych oraz uchylenia dyrektywy 95/46/WE . Dz.U.UE.L.2016.119.1 (dalej: RODO)</text:p>
      <text:p text:style-name="P292">1. Administratorem danych osobowych jest Ośrodek Pomocy Społecznej w Pilchowicach, ul. Główna 52, 44-145 Nieborowice,<text:s/><text:s text:c="9"/>tel: 730179561,<text:s/><text:s text:c="2"/>e-mail: kierownik.ops@pilchowice.pl (dalej: Administrator)</text:p>
      <text:p text:style-name="P293">2. W sprawach dotyczących przetwarzania danych osobowych, może się Pani/Pan kontaktować z wyznaczonym przez Administratora inspektorem ochrony danych, listownie na adres Administratora z dopiskiem "IOD", oraz mailowo kierownik.ops@pilchowice.pl</text:p>
      <text:p text:style-name="P294">Z inspektorem danych osobowych można kontaktować we wszystkich sprawach dotyczących przetwarzania danych osobowych, oraz korzystania z praw związanych z przetwarzaniem danych osobowych</text:p>
      <text:p text:style-name="P295"><text:span text:style-name="T296">3. Będziemy<text:s/></text:span><text:span text:style-name="T297">przetwarzać dane osobowe w związku z ubieganiem się Pani/Pana o przyznanie<text:s/></text:span><text:span text:style-name="T298">ś</text:span><text:span text:style-name="T299">wiadczenia usług sąsiedzkich<text:s/></text:span><text:span text:style-name="T300"><text:s text:c="17"/></text:span><text:span text:style-name="T301">w ramach Programu Korpus Wsparcia Seniorów Moduł I na 2026 r.,</text:span><text:span text:style-name="T302"><text:s/>w tym w celu rozpatrzenia Pani/Pana zgłoszenia do Programu, rozliczenia <text:s/>i ewaluacji Programu oraz w celu archiwizacji dokumentacji Programu.</text:span></text:p>
      <text:p text:style-name="P303">4. Podstawę prawną przetwarzania Pani/Pana danych stanowią:</text:p>
      <text:p text:style-name="P304"><text:span text:style-name="T305">a) art. 6 ust. 1 lit. c RODO – dotyczy przetwarzania Pani/Pana danych osobowych, gdy jest to niezbędne do wykonania obowiązków prawnych ciążących na Administratorze w szczególności w zakresie archiwizacji dokumentacji po zakończeniu realizacji Programu dot.<text:s/></text:span><text:span text:style-name="T306">świadczenia usług sąsiedzkich w ramach Programu Korpus Wsparcia Seniorów Moduł I na 2026 r.</text:span><text:span text:style-name="T307">,</text:span><text:span text:style-name="T308"><text:s/>na podstawie ustawy z dnia 14 lipca 1983 r. o narodowym zasobie archiwalnym i archiwach) oraz obowiązującej u Administratora instrukcji kancelaryjnej;</text:span></text:p>
      <text:p text:style-name="P309">b) art. 6 ust. 1 lit. e RODO oraz art. 9 ust. 2 lit. b RODO – w związku z zdaniami realizowanymi w interesie publicznym w tym do wypełnienia obowiązków w zakresie zabezpieczenia społecznego i ochrony socjalnej wynikającymi z Programu Ministra Rodziny, Pracy i Polityki Społecznej Program Korpus Wsparcia Seniorów Moduł I na rok 2026,</text:p>
      <text:p text:style-name="P310">c) art. 6 ust. 1 lit. a RODO – dotyczy Pani/Pana dobrowolnej zgody na przetwarzanie danych osobowych.</text:p>
      <text:p text:style-name="P311">5. Dostęp do Pani/Pana danych będą miały podmioty realizujące zadania na rzecz Administratora danych w oparciu o zawarte umowy, w zakresie usług hostingowych, doradczych, obsługi technicznej i serwisowej systemów informatycznych. Odbiorcą danych może być także operator pocztowy w zakresie niezbędnym do doręczenia korespondencji. Pani/Pana dane mogą zostać udostępnione Ministrowi Rodziny, Pracy i Polityki Społecznej lub Wojewodzie do celów sprawozdawczych lub kontrolnych, a także podmiotom <text:s/>i instytucjom, których dostęp do danych możliwy jest w oparciu o obowiązujące przepisy prawa np. sądom, organom ścigania .</text:p>
      <text:p text:style-name="P312">6. W zakresie w jakim dane przetwarzane są w oparciu o zgodę ma Pani/Pan prawo do cofnięcia zgody w dowolnym momencie bez wpływu na zgodność z prawem przetwarzania, którego dokonano na podstawie zgody przed jej cofnięciem, poprzez przesłanie oświadczenia o wycofaniu zgody na adres e-mail: kierownik.ops@pilchowice.pl</text:p>
      <text:p text:style-name="P313">7. Pani/Pana dane osobowe nie podlegają zautomatyzowanemu podejmowaniu decyzji, w tym nie podlegają profilowaniu, o którym mowa w art. 22 ust. 1 i 4 RODO.</text:p>
      <text:p text:style-name="P314">8. Przysługuje Pani/Panu:</text:p>
      <text:p text:style-name="P315">a. prawo dostępu do swoich danych oraz otrzymania ich kopii;</text:p>
      <text:p text:style-name="P316">b. prawo do sprostowania (poprawiania) swoich danych;</text:p>
      <text:p text:style-name="P317">c. prawo do ograniczenia przetwarzania danych, przy czym przepisy odrębne mogą wyłączyć możliwość skorzystania z tego prawa,</text:p>
      <text:p text:style-name="P318">d. prawo do usunięcia danych, w przypadkach o których mowa w art. 17 RODO</text:p>
      <text:p text:style-name="P319">e. prawo do złożenia sprzeciwu</text:p>
      <text:p text:style-name="P320">f. prawo do wniesienia skargi do Prezesa UODO (na adres Prezesa Urzędu Ochrony Danych Osobowych, ul. Stawki 2, 00 - 193 Warszawa).</text:p>
      <text:p text:style-name="P321"/>
      <text:p text:style-name="P322">9. Informujemy, że podanie danych jest dobrowolne, przy czym w zakresie o jakim mowa w art. 4 pkt a-b podanie danych jest warunkiem niezbędnym do wzięcia udziału w Programie Korpus Wsparcia Seniorów na rok 2026 , zaś w przypadku danych przetwarzanych w oparciu o Pani/Pana zgodę, przekazanie danych jest dobrowolne niemniej może utrudnić sprawne rozpatrzenie sprawy.</text:p>
      <text:p text:style-name="P323">10. Będziemy przechowywać Pani/Pana dane osobowe na podstawie obowiązujących przepisów 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 tj. przez okres nie dłuższy niż 10 lat.</text:p>
      <text:p text:style-name="P324"/>
      <text:p text:style-name="P325">……………………………………………<text:tab/><text:tab/><text:tab/><text:s/>…………………………………………………………….</text:p>
      <text:p text:style-name="P326">Miejscowość, data <text:s text:c="103"/>podpis</text:p>
      <text:p text:style-name="P327"/>
      <text:p text:style-name="P328"/>
      <text:p text:style-name="P329"><text:span text:style-name="T330">UWAGA!!!</text:span></text:p>
      <text:p text:style-name="P331"><text:span text:style-name="T332">Część II formularza, wypełnia wyżej wskazana osoba, która chce realizować usługi</text:span><text:span text:style-name="T333"><text:s/></text:span><text:span text:style-name="T334">sąsiedzkie.</text:span></text:p>
      <text:p text:style-name="P335"/>
      <text:p text:style-name="P336"/>
      <text:h text:style-name="P337" text:outline-level="1"><text:span text:style-name="T338">CZĘŚĆ II KANDYDAT NA OPIEKUNA-SĄSIADA – OSOBA, KTÓRA CHCE ŚWIADCZYĆ USŁUGI SĄSIEDZKIE <text:s/>NA RZECZ UCZESTNIKA</text:span></text:h>
      <text:h text:style-name="P339" text:outline-level="2"><text:span text:style-name="T340">DANE KANDYDATA:</text:span></text:h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6">
            <text:p text:style-name="P349"><text:span text:style-name="T350">PROSZĘ</text:span></text:p>
            <text:p text:style-name="P351"><text:span text:style-name="T352">WYPEŁNIĆ</text:span></text:p>
            <text:p text:style-name="P353"><text:span text:style-name="T354">DRUKOWANYMI LITERAMI</text:span></text:p>
          </table:table-cell>
          <table:table-cell table:style-name="TableCell355">
            <text:p text:style-name="P356"><text:span text:style-name="T357">IMIĘ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Normalny"/>
          </table:covered-table-cell>
          <table:table-cell table:style-name="TableCell361">
            <text:p text:style-name="P362"><text:span text:style-name="T363">NAZWISKO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p text:style-name="P368"><text:span text:style-name="T369">PESEL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Normalny"/>
          </table:covered-table-cell>
          <table:table-cell table:style-name="TableCell373">
            <text:p text:style-name="P374"><text:span text:style-name="T375">DATA<text:s/></text:span><text:span text:style-name="T376">URODZENIA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TELEFON</text:span></text:p>
            <text:p text:style-name="P382"><text:span text:style-name="T383">KONTAKTOWY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P388"><text:span text:style-name="T389">MIEJSCOWOŚĆ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KOD POCZTOWY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Normalny"/>
          </table:covered-table-cell>
          <table:table-cell table:style-name="TableCell398">
            <text:p text:style-name="P399"><text:span text:style-name="T400">ULICA/NR</text:span></text:p>
            <text:p text:style-name="P401"><text:span text:style-name="T402">BUDYNKU/</text:span></text:p>
            <text:p text:style-name="P403"><text:span text:style-name="T404">NR LOKALU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><text:span text:style-name="T408"><text:s/>INFORMACJA O <text:s/>MINIMALNYCH WYMOGACH WOBEC OSOBY REALIZUJĄCEJ USŁUGI SĄSIEDZKIE</text:span></text:p>
      <text:p text:style-name="P409"><text:span text:style-name="T410">1. Oświadczam, że:</text:span></text:p>
      <text:list text:style-name="WWNum3">
        <text:list-item>
          <text:p text:style-name="P411"><text:span text:style-name="T412">jestem osobą pełnoletnią</text:span></text:p>
        </text:list-item>
        <text:list-item>
          <text:p text:style-name="P413"><text:span text:style-name="T414">nie jestem członkiem rodziny<text:s/></text:span><text:span text:style-name="T415">osoby wskazanej w części I <text:s/>niniejszego formularza, dla której chcę świadczyć usługi sąsiedzkie</text:span></text:p>
        </text:list-item>
        <text:list-item>
          <text:p text:style-name="P416"><text:span text:style-name="T417">nie jestem oddzielnie zamieszkującym małżonkiem, wstępnym ani zstępnym osoby, na rzecz której będą świadczone usługi sąsiedzkie</text:span></text:p>
        </text:list-item>
        <text:list-item>
          <text:p text:style-name="P418">zamieszkuję w bliskiej okolicy osoby, na rzecz której chcę świadczyć usługi sąsiedzkie.</text:p>
        </text:list-item>
      </text:list>
      <text:p text:style-name="P419"><text:span text:style-name="T420">Ukończyłem/am szkolenie z zakresu udzielania pierwszej pomocy: <text:s/></text:span><text:span text:style-name="T421">□<text:s/></text:span><text:span text:style-name="T422"><text:s text:c="3"/></text:span><text:span text:style-name="T423">Tak</text:span><text:span text:style-name="T424"><text:tab/></text:span><text:span text:style-name="T425">□ <text:s/></text:span><text:span text:style-name="T426"><text:s text:c="2"/></text:span><text:span text:style-name="T427">Nie</text:span></text:p>
      <text:p text:style-name="P428">Jeśli tak, to zobowiązuję się do przedłożenia kopii zaświadczenia/dyplomu/ innego dokumentu<text:s/>potwierdzającego ukończenia ww. kursu/szkolenia.</text:p>
      <text:p text:style-name="P429"><text:span text:style-name="T430">Jeśli nie:</text:span></text:p>
      <text:p text:style-name="P431">Oświadczam, iż zobowiązuję się do ukończenia kursu pierwszej pomocy organizowanego przez Gminny Ośrodek Pomocy Społecznej w Pilchowicach</text:p>
      <text:p text:style-name="P432"/>
      <text:p text:style-name="P433"/>
      <text:p text:style-name="P434"><text:span text:style-name="T435">………………………………….. <text:s text:c="35"/>…..…..……………………...………</text:span></text:p>
      <text:p text:style-name="P436"><text:span text:style-name="T437"><text:s text:c="11"/></text:span><text:span text:style-name="T438"><text:tab/></text:span><text:span text:style-name="T439">M</text:span><text:span text:style-name="T440">iejscowość, data</text:span><text:span text:style-name="T441"><text:tab/><text:s text:c="7"/>czytelny podpis</text:span></text:p>
      <text:p text:style-name="P442"/>
      <text:p text:style-name="P443"><text:span text:style-name="T444">Nieborowice ………………………………………</text:span></text:p>
      <text:p text:style-name="P445"><text:span text:style-name="T446">……………………………………………………….</text:span></text:p>
      <text:p text:style-name="P447"><text:span text:style-name="T448">Imię i nazwisko</text:span></text:p>
      <text:p text:style-name="P449"><text:span text:style-name="T450">…………………………………………………..….</text:span></text:p>
      <text:p text:style-name="P451"><text:span text:style-name="T452">………………………………………………………</text:span></text:p>
      <text:p text:style-name="P453"><text:span text:style-name="T454">Adres</text:span></text:p>
      <text:p text:style-name="P455"><text:span text:style-name="T456">Oświadczenie</text:span></text:p>
      <text:p text:style-name="P457"><text:span text:style-name="T458">Niniejszym oświadczam, że jestem zdolny/zdolna pod względem psychofizycznym do świadczenia usług opiekuńczych w formie usług sąsiedzkich.</text:span></text:p>
      <text:p text:style-name="P459">…………………………………………..</text:p>
      <text:p text:style-name="P460">czytelny podpis Kandydata / Kandydatki</text:p>
      <text:p text:style-name="P461"/>
      <text:p text:style-name="P462">Oświadczam, że:</text:p>
      <text:p text:style-name="P463"/>
      <text:list text:style-name="WWNum4">
        <text:list-item text:start-value="1">
          <text:p text:style-name="P464"><text:span text:style-name="T465">Wyrażam chęć udziału w Programie Korpus Wsparcia Seniorów Moduł I <text:s/>i<text:s/></text:span><text:span text:style-name="T466">oświadczam, że <text:s text:c="26"/>w przypadku zakwalifikowania będę stosował/a się do zasad określonych w<text:s/></text:span><text:span text:style-name="T467">Regulaminem rekrutacji <text:s text:c="22"/>i udziału w Programie Korpus Wsparcia Seniorów Moduł I na 2026 r.</text:span></text:p>
        </text:list-item>
        <text:list-item>
          <text:p text:style-name="P468"><text:span text:style-name="T469">Zapoznałem / zapoznałam się z<text:s/></text:span><text:span text:style-name="T470">Regulaminem rekrutacji i udziału w Programie Korpus Wsparcia Seniorów Moduł I na 2026 r.,</text:span><text:span text:style-name="T471"><text:s/>akceptuję jego zapisy i zobowiązuję się do jego przestrzegania.</text:span></text:p>
        </text:list-item>
      </text:list>
      <text:p text:style-name="P472"><text:span text:style-name="T473">3.Spełniam kryteria kwalifikowalności, o których mowa w<text:s/></text:span><text:span text:style-name="T474">Regulaminie,<text:s/></text:span><text:span text:style-name="T475">uprawniające mnie do udziału <text:s text:c="19"/>w w/w Programie.</text:span></text:p>
      <text:p text:style-name="P476"><text:span text:style-name="T477">4. Przedstawione przeze mnie w niniejszym formularzu dane są prawdziwe i odpowiadają stanowi faktycznemu na dzień podpisania niniejszego formularza. Jestem świadomy/świadoma odpowiedzialności jaką ponoszę w przypadku podania nieprawdziwych danych.</text:span></text:p>
      <text:p text:style-name="P478"><text:bookmark-start text:name="_Hlk219188657"/><text:span text:style-name="T479">…………………………………….. <text:s text:c="31"/>……..…..……………………...………</text:span></text:p>
      <text:p text:style-name="P480"><text:span text:style-name="T481"><text:tab/></text:span><text:span text:style-name="T482">M</text:span><text:span text:style-name="T483">iejscowość, data</text:span><text:span text:style-name="T484"><text:tab/></text:span><text:span text:style-name="T485"><text:s text:c="7"/>czytelny podpis Kandydata / Kandydatki</text:span><text:bookmark-end text:name="_Hlk219188657"/></text:p>
      <text:p text:style-name="P486"/>
      <text:p text:style-name="P487"/>
      <text:p text:style-name="P488"><text:span text:style-name="T489">Pouczenie:</text:span></text:p>
      <text:p text:style-name="P490"><text:span text:style-name="T491">Składanie oświadczeń niezgodnych z prawdą podlega odpowiedzialności karnej zgodnie z § 233 Kodeksu Karnego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>Klauzula<text:s/>informacyjna dotycząca przetwarzania danych dla Kandydata do świadczenia usług sąsiedzkich w ramach Programu Korpus Wsparcia Seniorów Moduł I na 2026 r.</text:p>
      <text:p text:style-name="P499"/>
      <text:p text:style-name="P500">Informacja o przetwarzaniu danych osobowych na podstawie art. 13 ust. 1 i 2 rozporządzenia Parlamentu Europejskiego i Rady (UE) 2016/679<text:s/><text:s text:c="2"/>z dnia 27 kwietnia 2016 r. w sprawie ochrony osób fizycznych w związku z przetwarzaniem danych osobowych<text:s text:c="10"/><text:s/>i w sprawie swobodnego przepływu takich danych oraz uchylenia dyrektywy 95/46/WE . Dz.U.UE.L.2016.119.1 (dalej: RODO)</text:p>
      <text:p text:style-name="P501">1. Administratorem danych osobowych jest Ośrodek Pomocy Społecznej w Pilchowicach, ul. Główna 52, 44-145 Nieborowice,<text:s text:c="8"/><text:s/>tel: 730179561,<text:s text:c="3"/>e-mail: kierownik.ops@pilchowice.pl (dalej: Administrator)</text:p>
      <text:p text:style-name="P502">2. W sprawach dotyczących przetwarzania danych osobowych, może się Pani/Pan kontaktować z wyznaczonym przez Administratora inspektorem ochrony danych, listownie na adres Administratora z dopiskiem "IOD", oraz mailowo kierownik.ops@pilchowice.pl</text:p>
      <text:p text:style-name="P503">Z inspektorem danych osobowych można kontaktować we wszystkich sprawach dotyczących przetwarzania danych osobowych, oraz korzystania z praw związanych z przetwarzaniem danych osobowych</text:p>
      <text:p text:style-name="P504"><text:span text:style-name="T505">3. Będziemy przetwarzać<text:s/></text:span><text:span text:style-name="T506">Pani/Pana<text:s/></text:span><text:span text:style-name="T507">dane osobowe w związku z</text:span><text:span text:style-name="T508">e</text:span><text:span text:style-name="T509"><text:s/></text:span><text:span text:style-name="T510">ś</text:span><text:span text:style-name="T511">wiadczeni</text:span><text:span text:style-name="T512">em</text:span><text:span text:style-name="T513"><text:s/>usług sąsiedzkich w ramach Programu Korpus Wsparcia Seniorów Moduł I na 2026 r.,</text:span><text:span text:style-name="T514"><text:s/>w tym w celu rozpatrzenia Pani/Pana zgłoszenia do Programu, rozliczenia <text:s/>i ewaluacji Programu oraz w celu archiwizacji dokumentacji Programu.</text:span></text:p>
      <text:p text:style-name="P515">4. Podstawę prawną<text:s/>przetwarzania Pani/Pana danych stanowią:</text:p>
      <text:p text:style-name="P516"><text:span text:style-name="T517">a) art. 6 ust. 1 lit. c RODO – dotyczy przetwarzania Pani/Pana danych osobowych, gdy jest to niezbędne do wykonania obowiązków prawnych ciążących na Administratorze w szczególności w zakresie archiwizacji dokumentacji po zakończeniu realizacji Programu dot.<text:s/></text:span><text:span text:style-name="T518">świadczenia usług sąsiedzkich w ramach Programu Korpus Wsparcia Seniorów Moduł I na 2026 r.</text:span><text:span text:style-name="T519">,</text:span><text:span text:style-name="T520"><text:s/>na podstawie ustawy z dnia 14 lipca 1983 r. o narodowym zasobie archiwalnym i archiwach) oraz obowiązującej u Administratora instrukcji kancelaryjnej;</text:span></text:p>
      <text:p text:style-name="P521">b) art. 6 ust. 1 lit. e RODO oraz art. 9 ust. 2 lit. b RODO – w związku z zdaniami realizowanymi w interesie publicznym w tym do wypełnienia obowiązków w zakresie zabezpieczenia społecznego i ochrony socjalnej wynikającymi z Programu Ministra Rodziny, Pracy i Polityki Społecznej Program Korpus Wsparcia Seniorów Moduł I na rok 2026,</text:p>
      <text:p text:style-name="P522">c) art. 6 ust. 1 lit. a RODO – dotyczy Pani/Pana dobrowolnej zgody na przetwarzanie danych osobowych.</text:p>
      <text:p text:style-name="P523">5. Dostęp do Pani/Pana danych będą<text:s/>miały podmioty realizujące zadania na rzecz Administratora danych w oparciu o zawarte umowy, w zakresie usług hostingowych, doradczych, obsługi technicznej i serwisowej systemów informatycznych. Odbiorcą danych może być także operator pocztowy w zakresie niezbędnym do doręczenia korespondencji. Pani/Pana dane mogą zostać udostępnione Ministrowi Rodziny, Pracy i Polityki Społecznej lub Wojewodzie do celów sprawozdawczych lub kontrolnych, a także podmiotom <text:s/>i instytucjom, których dostęp do danych możliwy jest<text:s/>w oparciu o obowiązujące przepisy prawa np. sądom, organom ścigania .</text:p>
      <text:p text:style-name="P524">6. W zakresie w jakim dane przetwarzane są w oparciu o zgodę ma Pani/Pan prawo do cofnięcia zgody w dowolnym momencie bez wpływu na zgodność z prawem przetwarzania, którego dokonano na podstawie zgody przed jej cofnięciem, poprzez przesłanie oświadczenia o wycofaniu zgody na adres e-mail: kierownik.ops@pilchowice.pl</text:p>
      <text:p text:style-name="P525">7. Pani/Pana dane osobowe nie podlegają zautomatyzowanemu podejmowaniu decyzji, w tym nie podlegają profilowaniu, o którym mowa w art. 22 ust. 1 i 4 RODO.</text:p>
      <text:p text:style-name="P526">8. Przysługuje Pani/Panu:</text:p>
      <text:p text:style-name="P527">a. prawo dostępu do swoich danych oraz otrzymania ich kopii;</text:p>
      <text:p text:style-name="P528">b. prawo do sprostowania (poprawiania) swoich danych;</text:p>
      <text:p text:style-name="P529">c. prawo do ograniczenia przetwarzania danych, przy czym przepisy odrębne mogą wyłączyć możliwość skorzystania z tego prawa,</text:p>
      <text:p text:style-name="P530">d. prawo do usunięcia danych, w przypadkach o których mowa w art. 17 RODO</text:p>
      <text:p text:style-name="P531">e. prawo do złożenia sprzeciwu</text:p>
      <text:p text:style-name="P532">f. prawo do wniesienia skargi do Prezesa UODO (na adres Prezesa Urzędu Ochrony Danych Osobowych, ul. Stawki 2, 00 - 193 Warszawa).</text:p>
      <text:p text:style-name="P533">9. Informujemy, że podanie danych jest dobrowolne, przy czym w zakresie o jakim mowa w art. 4 pkt a-b podanie danych jest warunkiem niezbędnym do wzięcia udziału w Programie Korpus Wsparcia Seniorów na rok 2026 , zaś w przypadku danych przetwarzanych w oparciu o Pani/Pana zgodę, przekazanie danych jest dobrowolne niemniej może utrudnić sprawne rozpatrzenie sprawy.</text:p>
      <text:p text:style-name="P534">10. Będziemy przechowywać Pani/Pana dane osobowe na podstawie obowiązujących przepisów prawa, w szczególności ustawy<text:s/><text:s text:c="12"/>z dnia 14 lipca 1983 r. o narodowym zasobie archiwalnym i archiwach oraz rozporządzenia Prezesa Rady Ministrów z dnia<text:s/><text:s text:c="20"/>18 stycznia 2011 r. w sprawie instrukcji kancelaryjnej, jednolitych rzeczowych wykazów akt oraz instrukcji w sprawie organizacji<text:s/><text:s text:c="9"/>i zakresu działania archiwów zakładowych tj. przez okres nie dłuższy niż 10 lat.</text:p>
      <text:p text:style-name="P535"/>
      <text:p text:style-name="P536">……………………………………………<text:tab/><text:tab/><text:tab/><text:s/>…………………………………………………………….</text:p>
      <text:p text:style-name="P537"><text:span text:style-name="T538">Miejscowość, data <text:s text:c="10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text-align="center" fo:margin-bottom="0.0083in" fo:line-height="103%" fo:margin-left="0.175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font-size="15pt" style:font-size-asian="15pt" fo:hyphenate="false"/>
    </style:style>
    <style:style style:name="Nagłówek2" style:display-name="Nagłówek 2" style:family="paragraph" style:next-style-name="Standard" style:default-outline-level="2">
      <style:paragraph-properties fo:keep-with-next="always" fo:keep-together="always" fo:widows="2" fo:orphans="2" fo:margin-bottom="0.0034in" fo:line-height="103%" fo:margin-left="0.243in" fo:text-indent="-0.0069in">
        <style:tab-stops/>
      </style:paragraph-properties>
      <style:text-properties style:font-name-asian="Calibri" style:font-name-complex="Calibri" fo:font-style="italic" style:font-style-asian="italic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5pt" style:font-size-asian="15pt"/>
    </style:style>
    <style:style style:name="Nagłówek2Znak" style:display-name="Nagłówek 2 Znak" style:family="text">
      <style:text-properties style:font-name="Calibri" style:font-name-asian="Calibri" style:font-name-complex="Calibri" fo:font-style="italic" style:font-style-asian="italic" fo:color="#000000" fo:font-size="12pt" style:font-size-asian="12pt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6" style:display-name="ListLabel 1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7" style:display-name="ListLabel 1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8" style:display-name="ListLabel 1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7" style:display-name="ListLabel 3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38" style:display-name="ListLabel 3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39" style:display-name="ListLabel 3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0" style:display-name="ListLabel 40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1" style:display-name="ListLabel 4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2" style:display-name="ListLabel 4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3" style:display-name="ListLabel 4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4" style:display-name="ListLabel 4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5" style:display-name="ListLabel 4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 text:start-value="4">
        <style:list-level-properties text:space-before="0.718in" text:min-label-width="0in" text:list-level-position-and-space-mode="label-alignment">
          <style:list-level-label-alignment text:label-followed-by="listtab" fo:margin-left="0.718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3" text:style-name="WW_CharLFO3LVL3" style:num-format="i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3LVL4" style:num-format="1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6" text:style-name="WW_CharLFO3LVL6" style:num-format="i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3LVL7" style:num-format="1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9" text:style-name="WW_CharLFO3LVL9" style:num-format="i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-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Calibri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6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6LVL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256in" text:min-label-width="0in" text:list-level-position-and-space-mode="label-alignment">
          <style:list-level-label-alignment text:label-followed-by="listtab" fo:margin-left="0.725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osnowska</meta:initial-creator>
    <dc:creator>Jolanta Szczecina (STUDENT)</dc:creator>
    <meta:creation-date>2026-01-12T12:56:00Z</meta:creation-date>
    <dc:date>2026-01-14T14:32:00Z</dc:date>
    <meta:print-date>2026-01-14T14:32:00Z</meta:print-date>
    <meta:template xlink:href="Normal" xlink:type="simple"/>
    <meta:editing-cycles>8</meta:editing-cycles>
    <meta:editing-duration>PT3240S</meta:editing-duration>
    <meta:user-defined meta:name="AppVersion">16.0000</meta:user-defined>
    <meta:document-statistic meta:page-count="1" meta:paragraph-count="34" meta:word-count="2491" meta:character-count="17404" meta:row-count="124" meta:non-whitespace-character-count="14947"/>
  </office:meta>
</office:document-meta>
</file>