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leader-style="dotted" style:leader-text="." style:position="2.559in"/>
          <style:tab-stop style:type="right" style:leader-style="dotted" style:leader-text="." style:position="3.3465in"/>
        </style:tab-stops>
      </style:paragraph-properties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16" style:parent-style-name="Domyślnaczcionkaakapitu" style:family="text">
      <style:text-properties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-complex="Times New Roman" fo:font-size="8pt" style:font-size-asian="8pt" style:font-size-complex="8pt"/>
    </style:style>
    <style:style style:name="P20" style:parent-style-name="Normalny" style:family="paragraph">
      <style:paragraph-properties fo:widows="2" fo:orphans="2" style:vertical-align="auto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margin-bottom="0.1111in" fo:line-height="103%"/>
      <style:text-properties fo:hyphenate="true"/>
    </style:style>
    <style:style style:name="T2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complex="Times New Roman"/>
    </style:style>
    <style:style style:name="TableColumn27" style:family="table-column">
      <style:table-column-properties style:column-width="1.3395in" style:use-optimal-column-width="false"/>
    </style:style>
    <style:style style:name="TableColumn28" style:family="table-column">
      <style:table-column-properties style:column-width="5.3583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/>
    </style:style>
    <style:style style:name="TableRow39" style:family="table-row">
      <style:table-row-properties style:min-row-height="0.460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complex="Times New Roman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complex="Times New Roman"/>
    </style:style>
    <style:style style:name="TableRow49" style:family="table-row">
      <style:table-row-properties style:min-row-height="0.460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Normalny" style:family="paragraph">
      <style:text-properties fo:font-style="italic" style:font-style-asian="italic"/>
    </style:style>
    <style:style style:name="P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6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7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8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9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80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8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-complex="Times New Roman"/>
    </style:style>
    <style:style style:name="TableColumn97" style:family="table-column">
      <style:table-column-properties style:column-width="0.5625in" style:use-optimal-column-width="false"/>
    </style:style>
    <style:style style:name="TableColumn98" style:family="table-column">
      <style:table-column-properties style:column-width="2.1159in" style:use-optimal-column-width="false"/>
    </style:style>
    <style:style style:name="TableColumn99" style:family="table-column">
      <style:table-column-properties style:column-width="1.3395in" style:use-optimal-column-width="false"/>
    </style:style>
    <style:style style:name="TableColumn100" style:family="table-column">
      <style:table-column-properties style:column-width="1.3395in" style:use-optimal-column-width="false"/>
    </style:style>
    <style:style style:name="TableColumn101" style:family="table-column">
      <style:table-column-properties style:column-width="1.3402in" style:use-optimal-column-width="false"/>
    </style:style>
    <style:style style:name="Table96" style:family="table">
      <style:table-properties style:width="6.697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-complex="Times New Roman"/>
    </style:style>
    <style:style style:name="P118" style:parent-style-name="TableContents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complex="Times New Roman"/>
    </style:style>
    <style:style style:name="P130" style:parent-style-name="TableContents" style:family="paragraph">
      <style:paragraph-properties fo:text-align="justify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complex="Times New Roman"/>
    </style:style>
    <style:style style:name="P142" style:parent-style-name="TableContents" style:family="paragraph">
      <style:paragraph-properties fo:text-align="justify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-complex="Times New Roman"/>
    </style:style>
    <style:style style:name="P154" style:parent-style-name="TableContents" style:family="paragraph">
      <style:paragraph-properties fo:text-align="justify"/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/>
    </style:style>
    <style:style style:name="P166" style:parent-style-name="TableContents" style:family="paragraph">
      <style:paragraph-properties fo:text-align="justify"/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complex="Times New Roman"/>
    </style:style>
    <style:style style:name="P178" style:parent-style-name="TableContents" style:family="paragraph">
      <style:paragraph-properties fo:text-align="justify"/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-complex="Times New Roman"/>
    </style:style>
    <style:style style:name="P190" style:parent-style-name="TableContents" style:family="paragraph">
      <style:paragraph-properties fo:text-align="justify"/>
      <style:text-properties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-complex="Times New Roman"/>
    </style:style>
    <style:style style:name="P202" style:parent-style-name="TableContents" style:family="paragraph">
      <style:paragraph-properties fo:text-align="justify"/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-complex="Times New Roman"/>
    </style:style>
    <style:style style:name="P214" style:parent-style-name="Standard" style:family="paragraph">
      <style:paragraph-properties fo:text-align="justify"/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Normalny" style:family="paragraph">
      <style:paragraph-properties fo:text-align="justify"/>
      <style:text-properties fo:font-weight="bold" style:font-weight-asian="bold"/>
    </style:style>
    <style:style style:name="P2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222" style:family="table-column">
      <style:table-column-properties style:column-width="6.6902in" style:use-optimal-column-width="false"/>
    </style:style>
    <style:style style:name="Table221" style:family="table">
      <style:table-properties style:width="6.6902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228" style:family="table-column">
      <style:table-column-properties style:column-width="0.2333in"/>
    </style:style>
    <style:style style:name="TableColumn229" style:family="table-column">
      <style:table-column-properties style:column-width="0.2333in"/>
    </style:style>
    <style:style style:name="TableColumn230" style:family="table-column">
      <style:table-column-properties style:column-width="0.2333in"/>
    </style:style>
    <style:style style:name="TableColumn231" style:family="table-column">
      <style:table-column-properties style:column-width="0.2333in"/>
    </style:style>
    <style:style style:name="TableColumn232" style:family="table-column">
      <style:table-column-properties style:column-width="0.2333in"/>
    </style:style>
    <style:style style:name="TableColumn233" style:family="table-column">
      <style:table-column-properties style:column-width="0.2333in"/>
    </style:style>
    <style:style style:name="TableColumn234" style:family="table-column">
      <style:table-column-properties style:column-width="0.2333in"/>
    </style:style>
    <style:style style:name="TableColumn235" style:family="table-column">
      <style:table-column-properties style:column-width="0.2333in"/>
    </style:style>
    <style:style style:name="TableColumn236" style:family="table-column">
      <style:table-column-properties style:column-width="0.2333in"/>
    </style:style>
    <style:style style:name="TableColumn237" style:family="table-column">
      <style:table-column-properties style:column-width="0.2333in"/>
    </style:style>
    <style:style style:name="TableColumn238" style:family="table-column">
      <style:table-column-properties style:column-width="0.2333in"/>
    </style:style>
    <style:style style:name="TableColumn239" style:family="table-column">
      <style:table-column-properties style:column-width="0.2333in"/>
    </style:style>
    <style:style style:name="TableColumn240" style:family="table-column">
      <style:table-column-properties style:column-width="0.2333in"/>
    </style:style>
    <style:style style:name="TableColumn241" style:family="table-column">
      <style:table-column-properties style:column-width="0.2333in"/>
    </style:style>
    <style:style style:name="TableColumn242" style:family="table-column">
      <style:table-column-properties style:column-width="0.2333in"/>
    </style:style>
    <style:style style:name="TableColumn243" style:family="table-column">
      <style:table-column-properties style:column-width="0.2333in"/>
    </style:style>
    <style:style style:name="TableColumn244" style:family="table-column">
      <style:table-column-properties style:column-width="0.2333in"/>
    </style:style>
    <style:style style:name="TableColumn245" style:family="table-column">
      <style:table-column-properties style:column-width="0.2333in"/>
    </style:style>
    <style:style style:name="TableColumn246" style:family="table-column">
      <style:table-column-properties style:column-width="0.2333in"/>
    </style:style>
    <style:style style:name="TableColumn247" style:family="table-column">
      <style:table-column-properties style:column-width="0.2333in"/>
    </style:style>
    <style:style style:name="TableColumn248" style:family="table-column">
      <style:table-column-properties style:column-width="0.2333in"/>
    </style:style>
    <style:style style:name="TableColumn249" style:family="table-column">
      <style:table-column-properties style:column-width="0.2333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0.2333in"/>
    </style:style>
    <style:style style:name="TableColumn252" style:family="table-column">
      <style:table-column-properties style:column-width="0.2333in"/>
    </style:style>
    <style:style style:name="TableColumn253" style:family="table-column">
      <style:table-column-properties style:column-width="0.2819in"/>
    </style:style>
    <style:style style:name="Table227" style:family="table">
      <style:table-properties style:width="6.115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alny" style:family="paragraph">
      <style:paragraph-properties fo:text-align="justify"/>
      <style:text-properties fo:font-weight="bold" style:font-weight-asian="bold"/>
    </style:style>
    <style:style style:name="P32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1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3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5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7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3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4" style:parent-style-name="Normalny" style:family="paragraph">
      <style:paragraph-properties fo:widows="2" fo:orphans="2" style:vertical-align="auto" fo:line-height="115%"/>
      <style:text-properties fo:hyphenate="true"/>
    </style:style>
    <style:style style:name="T335" style:parent-style-name="Domyślnaczcionkaakapitu" style:family="text">
      <style:text-properties fo:font-size="8pt" style:font-size-asian="8pt" style:font-size-complex="8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size="8pt" style:font-size-asian="8pt" style:font-size-complex="8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P344" style:parent-style-name="Normalny" style:family="paragraph">
      <style:paragraph-properties fo:widows="2" fo:orphans="2" style:vertical-align="auto" fo:line-height="115%" fo:margin-left="0.5in">
        <style:tab-stops/>
      </style:paragraph-properties>
      <style:text-properties fo:hyphenate="true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P346" style:parent-style-name="Normalny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347" style:parent-style-name="Normalny" style:family="paragraph">
      <style:paragraph-properties fo:widows="2" fo:orphans="2" style:vertical-align="auto" fo:line-height="115%"/>
      <style:text-properties fo:hyphenate="true"/>
    </style:style>
    <style:style style:name="T348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T349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T350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T351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T352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P35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-complex="Times New Roman"/>
    </style:style>
    <style:style style:name="P358" style:parent-style-name="Standard" style:family="paragraph">
      <style:paragraph-properties fo:text-align="justify"/>
      <style:text-properties style:font-name-complex="Times New Roman"/>
    </style:style>
    <style:style style:name="P359" style:parent-style-name="Standard" style:family="paragraph">
      <style:paragraph-properties>
        <style:tab-stops>
          <style:tab-stop style:type="right" style:leader-style="dotted" style:leader-text="." style:position="2.559in"/>
          <style:tab-stop style:type="left" style:position="2.5631in"/>
          <style:tab-stop style:type="right" style:position="3.1458in"/>
          <style:tab-stop style:type="left" style:leader-style="dotted" style:leader-text="." style:position="3.3506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T360" style:parent-style-name="Domyślnaczcionkaakapitu" style:family="text">
      <style:text-properties style:font-name-complex="Times New Roman" fo:font-size="8pt" style:font-size-asian="8pt" style:font-size-complex="8pt"/>
    </style:style>
    <style:style style:name="T361" style:parent-style-name="Domyślnaczcionkaakapitu" style:family="text">
      <style:text-properties style:font-name-complex="Times New Roman" fo:font-size="8pt" style:font-size-asian="8pt" style:font-size-complex="8pt"/>
    </style:style>
    <style:style style:name="T362" style:parent-style-name="Domyślnaczcionkaakapitu" style:family="text">
      <style:text-properties style:font-name-complex="Times New Roman" fo:font-size="8pt" style:font-size-asian="8pt" style:font-size-complex="8pt"/>
    </style:style>
    <style:style style:name="T363" style:parent-style-name="Domyślnaczcionkaakapitu" style:family="text">
      <style:text-properties style:font-name-complex="Times New Roman" fo:font-size="8pt" style:font-size-asian="8pt" style:font-size-complex="8pt"/>
    </style:style>
    <style:style style:name="T364" style:parent-style-name="Domyślnaczcionkaakapitu" style:family="text">
      <style:text-properties style:font-name-complex="Times New Roman" fo:font-size="8pt" style:font-size-asian="8pt" style:font-size-complex="8pt"/>
    </style:style>
    <style:style style:name="T365" style:parent-style-name="Domyślnaczcionkaakapitu" style:family="text">
      <style:text-properties style:font-name-complex="Times New Roman" fo:font-size="9pt" style:font-size-asian="9pt" style:font-size-complex="9pt"/>
    </style:style>
    <style:style style:name="P3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7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9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70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71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72" style:parent-style-name="Normalny" style:family="paragraph">
      <style:paragraph-properties fo:widows="2" fo:orphans="2" style:vertical-align="auto" fo:margin-bottom="0.1111in" fo:line-height="103%"/>
      <style:text-properties fo:hyphenate="true"/>
    </style:style>
    <style:style style:name="T373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<text:s text:c="102"/></text:span><text:span text:style-name="T3">Numer wniosku<text:s/></text:span><text:span text:style-name="T4"><text:tab/>……</text:span></text:p>
      <text:p text:style-name="P5"/>
      <text:p text:style-name="P6"><text:s text:c="85"/>KIEROWNIK OŚRODKA POMOCY<text:s/></text:p>
      <text:p text:style-name="P7"><text:s text:c="86"/>SPOŁECZNEJ <text:s/>W PILCHOWICACH <text:s text:c="73"/></text:p>
      <text:p text:style-name="P8"/>
      <text:p text:style-name="P9"/>
      <text:p text:style-name="P10">WNIOSEK O PRZYZNANIE STYPENDIUM SZKOLNEGO</text:p>
      <text:p text:style-name="P11">NA ROK SZKOLNY 2024/2025<text:s/></text:p>
      <text:p text:style-name="P12"/>
      <text:p text:style-name="P13">I. <text:s/>Dane wnioskodawcy/-ców:</text:p>
      <text:p text:style-name="P14">1. Imię/-ona<text:s/>i nazwisko: …………………………………………………………………………………</text:p>
      <text:p text:style-name="P15">2. <text:s/>PESEL <text:s/>……………………………… <text:s text:c="2"/>- <text:s/>………………………………………………………</text:p>
      <text:p text:style-name="Standard"><text:span text:style-name="T16"><text:s text:c="110"/></text:span><text:span text:style-name="T17">(rodzic</text:span><text:span text:style-name="T18">e</text:span><text:span text:style-name="T19">, opiekun prawny, pełnoletni uczeń, dyrektor szkoły)</text:span></text:p>
      <text:p text:style-name="P20"/>
      <text:p text:style-name="P21">3. Adres zamieszkania: ……………………………………………………… tel. …………………..</text:p>
      <text:p text:style-name="P22"><text:span text:style-name="T23">4. Adres do<text:s/></text:span><text:span text:style-name="T24">korespondencji: …………………………………………………………………………..</text:span></text:p>
      <text:p text:style-name="Standard"><text:span text:style-name="T25">Na podstawie art. 90n ust.2 ustawy z dnia 7 września 1991r. o systemie oświaty <text:s/>składam <text:s text:c="2"/>wniosek <text:s text:c="4"/>o przyznanie na rok szkolny 2024/2025 stypendium szkolnego dla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ię i nazwisko ucz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a urodz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ESE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zamieszkiwani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 stałego zameldowan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szkoły, do której uczeń/ słuchacz uczęszcza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II. <text:s/></text:span><text:span text:style-name="T62">Oczekiwana forma udzielonego stypendium</text:span><text:span text:style-name="T63"><text:s/></text:span><text:span text:style-name="T64">(zakreślić odpowiednią):</text:span></text:p>
      <text:p text:style-name="P65"/>
      <text:list text:style-name="LFO1" text:continue-numbering="true">
        <text:list-item>
          <text:p text:style-name="P66">Całkowite lub częściowe pokrycie kosztów udziału w zajęciach<text:s/>edukacyjnych, w tym wyrównawczych, wykraczających poza zajęcia realizowane w szkole<text:s/>w<text:s/>ramach planu nauczania, a także udziału w zajęciach realizowanych poza szkołą;</text:p>
        </text:list-item>
        <text:list-item>
          <text:p text:style-name="P67">Pomoc rzeczowa o charakterze edukacyjnym, w tym w szczególności zakup podręczników i wyposażenia;</text:p>
        </text:list-item>
        <text:list-item>
          <text:p text:style-name="P68"><text:s/>Całkowite lub częściowe pokrycie kosztów związanych z pobieraniem nauki poza miejscem zamieszkania<text:s/><text:span text:style-name="T69">(dotyczy tylko uczniów szkół ponad</text:span><text:span text:style-name="T70">podstawowych</text:span><text:span text:style-name="T71"><text:s/>oraz słuchaczy kolegiów, <text:s/>o których mowa w art. 90d ust.3 ustawy o systemie oświaty)</text:span></text:p>
        </text:list-item>
        <text:list-item>
          <text:p text:style-name="P72">Świadczenie pieniężne<text:s/><text:span text:style-name="T73">(tylko w przypadkach, o których mowa w art. 90d ust. 5 ustawy o systemie oświaty)</text:span><text:span text:style-name="T74"><text:s/>jeżeli formy wymienione w punkcie 1-3 są niemożliwe do realizacji albo niecelowe.</text:span></text:p>
        </text:list-item>
      </text:list>
      <text:p text:style-name="P75">UZASADNIENIE <text:s/></text:p>
      <text:p text:style-name="P76">………………………………………………………………………………………………..</text:p>
      <text:p text:style-name="P77"/>
      <text:p text:style-name="P78">……………………………………………………………………………………………….</text:p>
      <text:p text:style-name="P79"/>
      <text:p text:style-name="P80"><text:span text:style-name="T81">……………………………………………………………………………………………….</text:span></text:p>
      <text:p text:style-name="P82"><text:span text:style-name="T83">III.<text:s/></text:span><text:span text:style-name="T84">Wniosek uzasadniam trudną sytuacją materialną, wynikającą z niskich dochodów na osobę<text:s/></text:span></text:p>
      <text:p text:style-name="P85"><text:span text:style-name="T86">w rodzinie, a także:</text:span></text:p>
      <text:p text:style-name="P87"><text:tab/></text:p>
      <text:p text:style-name="P88"><text:tab/></text:p>
      <text:p text:style-name="P89"><text:tab/></text:p>
      <text:p text:style-name="P90">(Podać przyczyny, które uzasadniają ubieganie się o przyznanie stypendium<text:s/>szkolnego, np. bezrobocie, niepełnosprawność, ciężka lub długotrwała choroba, wielodzietność, nieumiejętność wypełniania funkcji opiekuńczo-wychowawczych, alkoholizm, narkomania, niepełna rodzina, wystąpienie zdarzenia losowego)</text:p>
      <text:p text:style-name="P91"/>
      <text:p text:style-name="P92"><text:span text:style-name="T93">IV.<text:s/></text:span><text:span text:style-name="T94">Dane wszystkich członków rodziny zamieszkujących z uczniem w jednym gospodarstwie domowym (rodziną w rozumieniu art. 6 pkt. 14 ustawy z dnia 12 marca 2004r. o pomocy społecznej są osoby spokrewnione lub niespokrewnione pozostające w faktycznym związku, wspólnie zamieszkujące <text:s text:c="14"/>i gospodarujące).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Imię i nazwisko</text:p>
          </table:table-cell>
          <table:table-cell table:style-name="TableCell107">
            <text:p text:style-name="P108">Stopień pokrewieństwa</text:p>
          </table:table-cell>
          <table:table-cell table:style-name="TableCell109">
            <text:p text:style-name="P110">Status zawodowy*</text:p>
          </table:table-cell>
          <table:table-cell table:style-name="TableCell111">
            <text:p text:style-name="P112">Dochód netto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Łączny dochód w gospodarstwie domowym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/>
      <text:p text:style-name="P215">*pracujący, uczeń, słuchacz, bezrobotny, emeryt,<text:s/>rencista, prowadzący własną działalność gospodarczą, prowadzący gospodarstwo rolne.</text:p>
      <text:p text:style-name="P216"/>
      <text:p text:style-name="P217"/>
      <text:p text:style-name="P218"/>
      <text:p text:style-name="P219">V. <text:s/>Zgoda na przekazywanie stypendium na konto bankowe: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Nr konta bankowego:</text:p>
            <text:p text:style-name="P226"/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</table:table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Nazwa Banku:</text:p>
            <text:p text:style-name="P313"/>
          </table:table-cell>
        </table:table-row>
        <table:table-row table:style-name="TableRow314">
          <table:table-cell table:style-name="TableCell315">
            <text:p text:style-name="P316">Imię i nazwisko posiadacza konta:</text:p>
            <text:p text:style-name="P317"/>
          </table:table-cell>
        </table:table-row>
      </table:table>
      <text:p text:style-name="P318"/>
      <text:p text:style-name="P319">VI. Pouczenie:</text:p>
      <text:p text:style-name="P320"/>
      <text:list text:style-name="LFO3" text:continue-numbering="true">
        <text:list-item>
          <text:p text:style-name="P321">Wnioskodawca zobowiązany jest niezwłocznie powiadomić organ, który przyznaje stypendium, <text:s text:c="26"/>o ustaniu przyczyn, które stanowiły podstawę przyznania stypendium szkolnego (art.90o ust.1 ustawy <text:s text:c="7"/>z dnia 7 września 1991 r. o systemie oświaty (tj.<text:s/>Dz. U. z 2024<text:s/>r. poz.<text:s/>750, z późn.zm.);</text:p>
        </text:list-item>
      </text:list>
      <text:p text:style-name="P322"/>
      <text:list text:style-name="LFO3" text:continue-numbering="true">
        <text:list-item>
          <text:p text:style-name="P323">Stypendium szkolne wstrzymuje się albo cofa w przypadku ustania przyczyn, które stanowiły podstawę przyznania stypendium szkolnego – art.90o <text:s/>ust.4 ww. ustawy;</text:p>
        </text:list-item>
      </text:list>
      <text:p text:style-name="P324"/>
      <text:list text:style-name="LFO3" text:continue-numbering="true">
        <text:list-item>
          <text:p text:style-name="P325">Należności z tytułu nienależnie pobranego stypendium szkolnego podlegają ściągnięciu w trybie przepisów o postępowaniu egzekucyjnym w administracji – art.90o <text:s/>ust.5 ww. ustawy;</text:p>
        </text:list-item>
      </text:list>
      <text:p text:style-name="P326"/>
      <text:list text:style-name="LFO3" text:continue-numbering="true">
        <text:list-item>
          <text:p text:style-name="P327">Zgodnie z art. 41 Kodeksu postępowania administracyjnego (Dz. U. z 2024<text:s/>r. poz.<text:s/>572, z późn.zm.), <text:s/>wnioskodawca ma <text:s/>obowiązek <text:s/>powiadomić Kierownika Ośrodka Pomocy Społecznej w Pilchowicach <text:s text:c="2"/>o każdej zmianie swego adresu. W razie zaniedbania obowiązku określonego powyżej, doręczenie pisma pod dotychczasowym adresem będzie miało skutek <text:s/>prawny.</text:p>
        </text:list-item>
      </text:list>
      <text:p text:style-name="P328"><text:tab/><text:tab/><text:tab/></text:p>
      <text:p text:style-name="P329"><text:span text:style-name="T330">VII.</text:span><text:span text:style-name="T331"><text:s/></text:span><text:span text:style-name="T332"><text:s/>Oświadczenia :</text:span></text:p>
      <text:p text:style-name="P333"/>
      <text:list text:style-name="LFO4" text:continue-numbering="true">
        <text:list-item>
          <text:p text:style-name="P334"><text:span text:style-name="T335"><text:s/></text:span><text:span text:style-name="T336">Oświadczam, ze syn/córka</text:span><text:span text:style-name="T337">*</text:span><text:span text:style-name="T338"><text:s/>otrzymuje/ nie otrzymuje innego stypendium o charakterze socjalnym.<text:s/></text:span><text:span text:style-name="T339">(*)<text:s/></text:span><text:span text:style-name="T340">Oświadczam, że syn/córka</text:span><text:span text:style-name="T341">*</text:span><text:span text:style-name="T342"><text:s/>otrzymuje inne stypendium o charakterze socjalnym w<text:s/></text:span><text:span text:style-name="T343">wysokości ……</text:span></text:p>
        </text:list-item>
      </text:list>
      <text:p text:style-name="P344"><text:span text:style-name="T345">przyznane przez………………………………………………………………………………………</text:span></text:p>
      <text:list text:style-name="LFO4" text:continue-numbering="true">
        <text:list-item>
          <text:p text:style-name="P346">Powyższy wniosek został wypełniony zgodnie ze stanem faktycznym;</text:p>
        </text:list-item>
        <text:list-item>
          <text:p text:style-name="P347"><text:span text:style-name="T348"><text:s/>Jestem świadomy/-a odpowiedzialności karnej za złożenie fałszyw</text:span><text:span text:style-name="T349">ego</text:span><text:span text:style-name="T350"><text:s/>oświadcze</text:span><text:span text:style-name="T351">nia</text:span><text:span text:style-name="T352">.<text:s/></text:span></text:p>
        </text:list-item>
      </text:list>
      <text:p text:style-name="P353"/>
      <text:p text:style-name="P354"><text:span text:style-name="T355">(*) – niepotrzebne skreślić</text:span><text:span text:style-name="T356"><text:tab/></text:span></text:p>
      <text:p text:style-name="P357"/>
      <text:p text:style-name="P358"/>
      <text:p text:style-name="P359"><text:tab/><text:s text:c="16"/>….. …………………………….. <text:s text:c="33"/>………………………………….</text:p>
      <text:p text:style-name="Standard"><text:span text:style-name="T360"><text:tab/></text:span><text:span text:style-name="T361"><text:tab/>(miejscowość i data)</text:span><text:span text:style-name="T362"><text:tab/></text:span><text:span text:style-name="T363"><text:tab/></text:span><text:span text:style-name="T364"><text:tab/><text:s text:c="12"/></text:span><text:span text:style-name="T365"><text:s text:c="42"/>podpis Wnioskodawcy <text:s text:c="13"/></text:span></text:p>
      <text:p text:style-name="P366"><text:tab/><text:tab/><text:tab/><text:tab/><text:tab/><text:s text:c="21"/></text:p>
      <text:p text:style-name="P367">Załączone do wniosku dokumenty:</text:p>
      <text:p text:style-name="P368">1. …………………………………………………………………………………………………………..</text:p>
      <text:p text:style-name="P369">2. ………………………………………………………………………………………………………….</text:p>
      <text:p text:style-name="P370">3. …………………………………………………………………………………………………………</text:p>
      <text:p text:style-name="P371">4. …………………………………………………………………………………………………………</text:p>
      <text:p text:style-name="P372"><text:span text:style-name="T373">5. 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Szczecina (STUDENT)</dc:creator>
    <meta:creation-date>2017-08-07T09:18:00Z</meta:creation-date>
    <dc:date>2024-08-13T12:09:00Z</dc:date>
    <meta:print-date>2023-08-24T10:07:00Z</meta:print-date>
    <meta:template xlink:href="Normal" xlink:type="simple"/>
    <meta:editing-cycles>39</meta:editing-cycles>
    <meta:editing-duration>PT34740S</meta:editing-duration>
    <meta:document-statistic meta:page-count="1" meta:paragraph-count="10" meta:word-count="760" meta:character-count="5313" meta:row-count="38" meta:non-whitespace-character-count="4563"/>
  </office:meta>
</office:document-meta>
</file>